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3" style:parent-style-name="Default" style:family="paragraph">
      <style:paragraph-properties fo:text-align="center" fo:line-height="150%"/>
      <style:text-properties fo:font-size="16pt" style:font-size-asian="16pt" style:font-size-complex="16pt"/>
    </style:style>
    <style:style style:name="P4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5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7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8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9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0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1" style:parent-style-name="Default" style:family="paragraph">
      <style:paragraph-properties fo:text-align="center" fo:line-height="150%"/>
      <style:text-properties fo:font-size="16pt" style:font-size-asian="16pt" style:font-size-complex="16pt"/>
    </style:style>
    <style:style style:name="P12" style:parent-style-name="Defaul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3" style:parent-style-name="Default" style:family="paragraph">
      <style:paragraph-properties fo:text-align="center" fo:line-height="150%"/>
      <style:text-properties fo:font-weight="bold" style:font-weight-asian="bold" style:font-weight-complex="bold"/>
    </style:style>
    <style:style style:name="P14" style:parent-style-name="Default" style:family="paragraph">
      <style:paragraph-properties fo:text-align="justify" fo:line-height="150%" fo:text-indent="0.4916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Default" style:family="paragraph">
      <style:paragraph-properties fo:text-align="justify" fo:line-height="150%" fo:text-indent="0.4916in"/>
    </style:style>
    <style:style style:name="P19" style:parent-style-name="Default" style:family="paragraph">
      <style:paragraph-properties fo:text-align="justify" fo:line-height="150%" fo:text-indent="0.4916in"/>
    </style:style>
    <style:style style:name="P20" style:parent-style-name="Default" style:family="paragraph">
      <style:paragraph-properties fo:text-align="justify" fo:line-height="150%" fo:text-indent="0.4916in"/>
    </style:style>
    <style:style style:name="P21" style:parent-style-name="Default" style:family="paragraph">
      <style:paragraph-properties fo:text-align="justify" fo:line-height="150%" fo:text-indent="0.4916in"/>
    </style:style>
    <style:style style:name="P22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P23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P24" style:parent-style-name="Akapitzlistą" style:family="paragraph">
      <style:paragraph-properties fo:text-align="center" fo:line-height="150%" fo:margin-left="0in">
        <style:tab-stops/>
      </style:paragraph-properties>
    </style:style>
    <style:style style:name="T25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3" style:parent-style-name="Domyślnaczcionkaakapitu" style:family="text">
      <style:text-properties fo:font-weight="normal" style:font-weight-asian="normal" fo:color="#FF0000"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6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40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/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4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45" style:parent-style-name="Nagłówek2" style:family="paragraph">
      <style:paragraph-properties fo:text-align="justify" fo:line-height="150%"/>
    </style:style>
    <style:style style:name="T46" style:parent-style-name="Domyślnaczcionkaakapitu" style:family="text"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line-height="150%"/>
      <style:text-properties fo:font-weight="normal" style:font-weight-asian="normal" fo:color="#FF0000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0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1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2" style:parent-style-name="Nagłówek2" style:family="paragraph">
      <style:paragraph-properties fo:text-align="justify" fo:line-height="150%"/>
      <style:text-properties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5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6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7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60" style:parent-style-name="Standard" style:family="paragraph">
      <style:paragraph-properties fo:text-align="center" fo:line-height="150%"/>
    </style:style>
    <style:style style:name="T61" style:parent-style-name="Domyślnaczcionkaakapitu" style:family="text">
      <style:text-properties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6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64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65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66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67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68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olumn70" style:family="table-column">
      <style:table-column-properties style:column-width="1.5375in" style:use-optimal-column-width="false"/>
    </style:style>
    <style:style style:name="TableColumn71" style:family="table-column">
      <style:table-column-properties style:column-width="2.2451in" style:use-optimal-column-width="false"/>
    </style:style>
    <style:style style:name="Table69" style:family="table">
      <style:table-properties style:width="3.7826in" fo:margin-left="0.3006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74" style:parent-style-name="Nagłówek3" style:family="paragraph">
      <style:paragraph-properties fo:text-align="justify" fo:line-height="150%"/>
      <style:text-properties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75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paragraph-properties fo:text-align="justify" fo:line-height="150%"/>
      <style:text-properties style:font-weight-complex="bold" fo:letter-spacing="-0.0006in" fo:font-size="12pt" style:font-size-asian="12pt" style:font-size-complex="12pt"/>
    </style:style>
    <style:style style:name="P77" style:parent-style-name="Standard" style:family="paragraph">
      <style:paragraph-properties fo:text-align="justify" fo:line-height="150%"/>
      <style:text-properties style:font-weight-complex="bold" fo:letter-spacing="-0.0006in" fo:font-size="12pt" style:font-size-asian="12pt" style:font-size-complex="12pt"/>
    </style:style>
    <style:style style:name="TableRow78" style:family="table-row">
      <style:table-row-properties style:min-row-height="0.2986in" style:use-optimal-row-height="false" fo:keep-together="always"/>
    </style:style>
    <style:style style:name="TableCell79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81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8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86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87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8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93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94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95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99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101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104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105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107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110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111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112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11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117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11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TableCell123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124" style:parent-style-name="Standard" style:family="paragraph">
      <style:paragraph-properties fo:text-align="justify" fo:line-height="150%"/>
      <style:text-properties fo:font-weight="normal" style:font-weight-asian="normal" fo:letter-spacing="-0.0006in" fo:font-size="12pt" style:font-size-asian="12pt" style:font-size-complex="12pt"/>
    </style:style>
    <style:style style:name="P125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12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Cell129" style:family="table-cell">
      <style:table-cell-properties fo:border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130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31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13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35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381in" fo:padding-bottom="0in" fo:padding-right="0.0486in">
        <style:background-fill draw:fill="solid" draw:fill-color="#FFFFFF"/>
      </style:table-cell-properties>
    </style:style>
    <style:style style:name="P137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38" style:parent-style-name="Default" style:family="paragraph">
      <style:paragraph-properties fo:text-align="justify" fo:line-height="150%"/>
    </style:style>
    <style:style style:name="P139" style:parent-style-name="Default" style:family="paragraph">
      <style:paragraph-properties fo:text-align="justify" fo:line-height="150%"/>
    </style:style>
    <style:style style:name="P140" style:parent-style-name="Default" style:family="paragraph">
      <style:paragraph-properties fo:text-align="justify" fo:line-height="150%"/>
    </style:style>
    <style:style style:name="TableColumn142" style:family="table-column">
      <style:table-column-properties style:column-width="2.309in" style:use-optimal-column-width="false"/>
    </style:style>
    <style:style style:name="TableColumn143" style:family="table-column">
      <style:table-column-properties style:column-width="2.309in" style:use-optimal-column-width="false"/>
    </style:style>
    <style:style style:name="Table141" style:family="table">
      <style:table-properties style:width="4.618in" fo:margin-left="0in" table:align="center"/>
    </style:style>
    <style:style style:name="TableRow144" style:family="table-row">
      <style:table-row-properties style:min-row-height="0.2659in" style:use-optimal-row-height="false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TableRow149" style:family="table-row">
      <style:table-row-properties style:min-row-height="0.2659in" style:use-optimal-row-height="false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justify" fo:line-height="150%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justify" fo:line-height="150%"/>
    </style:style>
    <style:style style:name="TableRow154" style:family="table-row">
      <style:table-row-properties style:min-row-height="0.2659in" style:use-optimal-row-height="false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justify" fo:line-height="150%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justify" fo:line-height="150%"/>
    </style:style>
    <style:style style:name="TableRow159" style:family="table-row">
      <style:table-row-properties style:min-row-height="0.2659in" style:use-optimal-row-height="false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justify" fo:line-height="150%"/>
    </style:style>
    <style:style style:name="TableCell162" style:family="table-cell">
      <style:table-cell-properties fo:border="0.0138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justify" fo:line-height="150%"/>
    </style:style>
    <style:style style:name="TableRow164" style:family="table-row">
      <style:table-row-properties style:min-row-height="0.2659in" style:use-optimal-row-height="false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justify" fo:line-height="150%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justify" fo:line-height="150%"/>
    </style:style>
    <style:style style:name="TableRow169" style:family="table-row">
      <style:table-row-properties style:min-row-height="0.275in" style:use-optimal-row-height="false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text-align="justify" fo:line-height="150%"/>
    </style:style>
    <style:style style:name="TableCell172" style:family="table-cell">
      <style:table-cell-properties fo:border="0.0138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fo:text-align="justify" fo:line-height="150%"/>
    </style:style>
    <style:style style:name="TableRow174" style:family="table-row">
      <style:table-row-properties style:min-row-height="0.2659in" style:use-optimal-row-height="false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justify" fo:line-height="150%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justify" fo:line-height="150%"/>
    </style:style>
    <style:style style:name="TableRow179" style:family="table-row">
      <style:table-row-properties style:min-row-height="0.2659in" style:use-optimal-row-height="false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justify" fo:line-height="150%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justify" fo:line-height="150%"/>
    </style:style>
    <style:style style:name="TableRow184" style:family="table-row">
      <style:table-row-properties style:min-row-height="0.2659in" style:use-optimal-row-height="false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justify" fo:line-height="150%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justify" fo:line-height="150%"/>
    </style:style>
    <style:style style:name="TableRow189" style:family="table-row">
      <style:table-row-properties style:min-row-height="0.2659in" style:use-optimal-row-height="false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justify" fo:line-height="150%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fo:text-align="justify" fo:line-height="150%"/>
    </style:style>
    <style:style style:name="TableRow194" style:family="table-row">
      <style:table-row-properties style:min-row-height="0.0541in" style:use-optimal-row-height="false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justify" fo:line-height="150%"/>
    </style:style>
    <style:style style:name="TableCell197" style:family="table-cell">
      <style:table-cell-properties fo:border="0.0138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justify" fo:line-height="150%"/>
    </style:style>
    <style:style style:name="TableRow199" style:family="table-row">
      <style:table-row-properties style:min-row-height="0.0402in" style:use-optimal-row-height="false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Default" style:family="paragraph">
      <style:paragraph-properties fo:text-align="justify" fo:line-height="150%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justify" fo:line-height="150%"/>
    </style:style>
    <style:style style:name="P204" style:parent-style-name="Default" style:family="paragraph">
      <style:paragraph-properties fo:text-align="justify" fo:line-height="150%"/>
    </style:style>
    <style:style style:name="P205" style:parent-style-name="Default" style:family="paragraph">
      <style:paragraph-properties fo:text-align="justify" fo:line-height="150%"/>
    </style:style>
    <style:style style:name="P206" style:parent-style-name="Default" style:family="paragraph">
      <style:paragraph-properties fo:text-align="justify" fo:line-height="150%"/>
    </style:style>
    <style:style style:name="P207" style:parent-style-name="Akapitzlistą" style:family="paragraph">
      <style:paragraph-properties fo:text-align="center" fo:line-height="150%" fo:margin-left="0in">
        <style:tab-stops/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Akapitzlistą" style:family="paragraph">
      <style:paragraph-properties fo:text-align="center" fo:line-height="150%" fo:margin-left="0in">
        <style:tab-stops/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10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11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12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1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14" style:parent-style-name="Standard" style:family="paragraph">
      <style:paragraph-properties fo:text-align="justify" fo:line-height="150%"/>
    </style:style>
    <style:style style:name="P215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216" style:parent-style-name="Standard" style:family="paragraph">
      <style:paragraph-properties fo:text-align="center" fo:line-height="150%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Default" style:family="paragraph">
      <style:paragraph-properties fo:text-align="justify" fo:line-height="150%"/>
    </style:style>
    <style:style style:name="T2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justify" fo:line-height="150%"/>
    </style:style>
    <style:style style:name="T22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2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23" style:parent-style-name="Default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24" style:parent-style-name="Default" style:family="paragraph">
      <style:paragraph-properties fo:text-align="justify" fo:line-height="150%"/>
    </style:style>
    <style:style style:name="P225" style:parent-style-name="Default" style:family="paragraph">
      <style:paragraph-properties fo:text-align="justify" fo:line-height="150%"/>
    </style:style>
    <style:style style:name="P226" style:parent-style-name="Default" style:family="paragraph">
      <style:paragraph-properties fo:text-align="justify" fo:line-height="150%"/>
    </style:style>
    <style:style style:name="P227" style:parent-style-name="Default" style:family="paragraph">
      <style:paragraph-properties fo:text-align="justify" fo:line-height="150%"/>
    </style:style>
    <style:style style:name="P228" style:parent-style-name="Default" style:family="paragraph">
      <style:paragraph-properties fo:text-align="justify" fo:line-height="150%"/>
    </style:style>
    <style:style style:name="P229" style:parent-style-name="Default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30" style:parent-style-name="Default" style:family="paragraph">
      <style:paragraph-properties fo:text-align="justify" fo:line-height="150%"/>
    </style:style>
    <style:style style:name="P231" style:parent-style-name="Default" style:family="paragraph">
      <style:paragraph-properties fo:text-align="justify" fo:line-height="150%"/>
    </style:style>
    <style:style style:name="P232" style:parent-style-name="Default" style:family="paragraph">
      <style:paragraph-properties fo:text-align="justify" fo:line-height="150%"/>
    </style:style>
    <style:style style:name="P233" style:parent-style-name="Default" style:family="paragraph">
      <style:paragraph-properties fo:text-align="justify" fo:line-height="150%"/>
    </style:style>
    <style:style style:name="P234" style:parent-style-name="Default" style:family="paragraph">
      <style:paragraph-properties fo:text-align="justify" fo:line-height="150%"/>
    </style:style>
    <style:style style:name="P235" style:parent-style-name="Default" style:family="paragraph">
      <style:paragraph-properties fo:text-align="justify" fo:line-height="150%"/>
    </style:style>
    <style:style style:name="T2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7" style:parent-style-name="Default" style:family="paragraph">
      <style:paragraph-properties fo:text-align="justify" fo:line-height="150%"/>
    </style:style>
    <style:style style:name="P238" style:parent-style-name="Default" style:family="paragraph">
      <style:paragraph-properties fo:text-align="justify" fo:line-height="150%"/>
    </style:style>
    <style:style style:name="P239" style:parent-style-name="Default" style:family="paragraph">
      <style:paragraph-properties fo:text-align="justify" fo:line-height="150%"/>
    </style:style>
    <style:style style:name="P240" style:parent-style-name="Default" style:family="paragraph">
      <style:paragraph-properties fo:text-align="justify" fo:line-height="150%"/>
    </style:style>
    <style:style style:name="P241" style:parent-style-name="Default" style:family="paragraph">
      <style:paragraph-properties fo:text-align="justify" fo:line-height="150%"/>
    </style:style>
    <style:style style:name="P242" style:parent-style-name="Default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43" style:parent-style-name="Default" style:family="paragraph">
      <style:paragraph-properties fo:text-align="justify" fo:line-height="150%"/>
    </style:style>
    <style:style style:name="P244" style:parent-style-name="Default" style:family="paragraph">
      <style:paragraph-properties fo:text-align="justify" fo:line-height="150%"/>
    </style:style>
    <style:style style:name="P245" style:parent-style-name="Default" style:family="paragraph">
      <style:paragraph-properties fo:text-align="justify" fo:line-height="150%"/>
    </style:style>
    <style:style style:name="P246" style:parent-style-name="Default" style:family="paragraph">
      <style:paragraph-properties fo:text-align="justify" fo:line-height="150%"/>
    </style:style>
    <style:style style:name="P247" style:parent-style-name="Default" style:family="paragraph">
      <style:paragraph-properties fo:text-align="justify" fo:line-height="150%"/>
    </style:style>
    <style:style style:name="P248" style:parent-style-name="Default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49" style:parent-style-name="Default" style:family="paragraph">
      <style:paragraph-properties fo:text-align="justify" fo:line-height="150%"/>
    </style:style>
    <style:style style:name="P250" style:parent-style-name="Akapitzlistą" style:family="paragraph">
      <style:paragraph-properties fo:text-align="center" fo:line-height="150%" fo:margin-lef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51" style:parent-style-name="Default" style:family="paragraph">
      <style:paragraph-properties fo:text-align="center" fo:line-height="150%"/>
    </style:style>
    <style:style style:name="T25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3" style:parent-style-name="Default" style:family="paragraph">
      <style:paragraph-properties fo:text-align="center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4" style:parent-style-name="Default" style:family="paragraph">
      <style:paragraph-properties fo:text-align="justify" fo:line-height="150%"/>
    </style:style>
    <style:style style:name="P255" style:parent-style-name="Default" style:family="paragraph">
      <style:paragraph-properties fo:text-align="justify" fo:line-height="150%"/>
    </style:style>
    <style:style style:name="P256" style:parent-style-name="Default" style:family="paragraph">
      <style:paragraph-properties fo:text-align="justify" fo:line-height="150%"/>
    </style:style>
    <style:style style:name="P257" style:parent-style-name="Default" style:family="paragraph">
      <style:paragraph-properties fo:text-align="justify" fo:line-height="150%"/>
    </style:style>
    <style:style style:name="P258" style:parent-style-name="Default" style:family="paragraph">
      <style:paragraph-properties fo:text-align="justify" fo:line-height="150%"/>
    </style:style>
    <style:style style:name="P259" style:parent-style-name="Default" style:family="paragraph">
      <style:paragraph-properties fo:text-align="justify" fo:line-height="150%"/>
    </style:style>
    <style:style style:name="P260" style:parent-style-name="Default" style:family="paragraph">
      <style:paragraph-properties fo:text-align="justify" fo:line-height="150%"/>
    </style:style>
    <style:style style:name="P261" style:parent-style-name="Default" style:family="paragraph">
      <style:paragraph-properties fo:text-align="justify" fo:line-height="150%"/>
    </style:style>
    <style:style style:name="T26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3" style:parent-style-name="Default" style:family="paragraph">
      <style:paragraph-properties fo:text-align="justify" fo:line-height="150%"/>
    </style:style>
    <style:style style:name="P264" style:parent-style-name="Default" style:family="paragraph">
      <style:paragraph-properties fo:text-align="justify" fo:line-height="150%"/>
    </style:style>
    <style:style style:name="P265" style:parent-style-name="Default" style:family="paragraph">
      <style:paragraph-properties fo:text-align="justify" fo:line-height="150%"/>
    </style:style>
    <style:style style:name="P266" style:parent-style-name="Default" style:family="paragraph">
      <style:paragraph-properties fo:text-align="justify" fo:line-height="150%"/>
    </style:style>
    <style:style style:name="P267" style:parent-style-name="Default" style:family="paragraph">
      <style:paragraph-properties fo:text-align="justify" fo:line-height="150%"/>
    </style:style>
    <style:style style:name="P268" style:parent-style-name="Default" style:family="paragraph">
      <style:paragraph-properties fo:text-align="justify" fo:line-height="150%"/>
    </style:style>
    <style:style style:name="P269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0" style:parent-style-name="Default" style:family="paragraph">
      <style:paragraph-properties fo:text-align="justify" fo:line-height="150%"/>
    </style:style>
    <style:style style:name="P271" style:parent-style-name="Default" style:family="paragraph">
      <style:paragraph-properties fo:text-align="justify" fo:line-height="150%"/>
    </style:style>
    <style:style style:name="P272" style:parent-style-name="Default" style:family="paragraph">
      <style:paragraph-properties fo:text-align="justify" fo:line-height="150%"/>
    </style:style>
    <style:style style:name="P273" style:parent-style-name="Default" style:family="paragraph">
      <style:paragraph-properties fo:text-align="justify" fo:line-height="150%"/>
    </style:style>
    <style:style style:name="P274" style:parent-style-name="Default" style:family="paragraph">
      <style:paragraph-properties fo:text-align="justify" fo:line-height="150%"/>
    </style:style>
    <style:style style:name="P275" style:parent-style-name="Default" style:family="paragraph">
      <style:paragraph-properties fo:text-align="justify" fo:line-height="150%"/>
    </style:style>
    <style:style style:name="P276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7" style:parent-style-name="Default" style:family="paragraph">
      <style:paragraph-properties fo:text-align="justify" fo:line-height="150%"/>
    </style:style>
    <style:style style:name="P278" style:parent-style-name="Default" style:family="paragraph">
      <style:paragraph-properties fo:text-align="justify" fo:line-height="150%"/>
    </style:style>
    <style:style style:name="P279" style:parent-style-name="Default" style:family="paragraph">
      <style:paragraph-properties fo:text-align="justify" fo:line-height="150%"/>
    </style:style>
    <style:style style:name="P280" style:parent-style-name="Default" style:family="paragraph">
      <style:paragraph-properties fo:text-align="justify" fo:line-height="150%"/>
    </style:style>
    <style:style style:name="P281" style:parent-style-name="Default" style:family="paragraph">
      <style:paragraph-properties fo:text-align="justify" fo:line-height="150%"/>
    </style:style>
    <style:style style:name="P282" style:parent-style-name="Default" style:family="paragraph">
      <style:paragraph-properties fo:text-align="justify" fo:line-height="150%"/>
    </style:style>
    <style:style style:name="P283" style:parent-style-name="Default" style:family="paragraph">
      <style:paragraph-properties fo:text-align="justify" fo:line-height="150%"/>
    </style:style>
    <style:style style:name="P284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5" style:parent-style-name="Default" style:family="paragraph">
      <style:paragraph-properties fo:text-align="justify" fo:line-height="150%"/>
    </style:style>
    <style:style style:name="P286" style:parent-style-name="Default" style:family="paragraph">
      <style:paragraph-properties fo:text-align="justify" fo:line-height="150%"/>
    </style:style>
    <style:style style:name="P287" style:parent-style-name="Default" style:family="paragraph">
      <style:paragraph-properties fo:text-align="justify" fo:line-height="150%"/>
    </style:style>
    <style:style style:name="P288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289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0" style:parent-style-name="Default" style:family="paragraph">
      <style:paragraph-properties fo:text-align="justify" fo:line-height="150%"/>
    </style:style>
    <style:style style:name="P291" style:parent-style-name="Default" style:family="paragraph">
      <style:paragraph-properties fo:text-align="justify" fo:line-height="150%"/>
    </style:style>
    <style:style style:name="P292" style:parent-style-name="Default" style:family="paragraph">
      <style:paragraph-properties fo:text-align="justify" fo:line-height="150%"/>
    </style:style>
    <style:style style:name="P293" style:parent-style-name="Default" style:family="paragraph">
      <style:paragraph-properties fo:text-align="justify" fo:line-height="150%"/>
    </style:style>
    <style:style style:name="P294" style:parent-style-name="Default" style:family="paragraph">
      <style:paragraph-properties fo:text-align="justify" fo:line-height="150%"/>
    </style:style>
    <style:style style:name="P295" style:parent-style-name="Default" style:family="paragraph">
      <style:paragraph-properties fo:text-align="justify" fo:line-height="150%"/>
    </style:style>
    <style:style style:name="P296" style:parent-style-name="Default" style:family="paragraph">
      <style:paragraph-properties fo:text-align="justify" fo:line-height="150%"/>
    </style:style>
    <style:style style:name="P297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8" style:parent-style-name="Default" style:family="paragraph">
      <style:paragraph-properties fo:text-align="justify" fo:line-height="150%"/>
    </style:style>
    <style:style style:name="P299" style:parent-style-name="Default" style:family="paragraph">
      <style:paragraph-properties fo:text-align="justify" fo:line-height="150%"/>
    </style:style>
    <style:style style:name="P300" style:parent-style-name="Default" style:family="paragraph">
      <style:paragraph-properties fo:text-align="justify" fo:line-height="150%"/>
    </style:style>
    <style:style style:name="P301" style:parent-style-name="Default" style:family="paragraph">
      <style:paragraph-properties fo:text-align="justify" fo:line-height="150%"/>
    </style:style>
    <style:style style:name="P302" style:parent-style-name="Textbody" style:family="paragraph">
      <style:paragraph-properties fo:text-align="justify" fo:line-height="150%"/>
      <style:text-properties style:font-size-complex="12pt"/>
    </style:style>
    <style:style style:name="P303" style:parent-style-name="Textbody" style:family="paragraph">
      <style:paragraph-properties fo:text-align="justify" fo:line-height="150%"/>
      <style:text-properties style:font-size-complex="12pt"/>
    </style:style>
    <style:style style:name="P304" style:parent-style-name="Textbody" style:family="paragraph">
      <style:paragraph-properties fo:margin-bottom="0in" fo:line-height="150%"/>
      <style:text-properties style:font-size-complex="12pt"/>
    </style:style>
    <style:style style:name="P305" style:parent-style-name="Textbody" style:family="paragraph">
      <style:paragraph-properties fo:margin-bottom="0in" fo:line-height="150%"/>
      <style:text-properties style:font-size-complex="12pt"/>
    </style:style>
    <style:style style:name="P306" style:parent-style-name="Textbody" style:family="paragraph">
      <style:paragraph-properties fo:margin-bottom="0in" fo:line-height="150%"/>
      <style:text-properties style:font-size-complex="12pt"/>
    </style:style>
    <style:style style:name="P307" style:parent-style-name="Textbody" style:family="paragraph">
      <style:paragraph-properties fo:margin-bottom="0in" fo:line-height="150%"/>
      <style:text-properties style:font-size-complex="12pt"/>
    </style:style>
    <style:style style:name="P308" style:parent-style-name="Textbody" style:family="paragraph">
      <style:paragraph-properties fo:text-align="justify" fo:line-height="150%"/>
      <style:text-properties style:font-size-complex="12pt"/>
    </style:style>
    <style:style style:name="P309" style:parent-style-name="Textbody" style:family="paragraph">
      <style:paragraph-properties fo:margin-bottom="0in" fo:line-height="150%"/>
      <style:text-properties style:font-size-complex="12pt"/>
    </style:style>
    <style:style style:name="P310" style:parent-style-name="Textbody" style:family="paragraph">
      <style:paragraph-properties fo:margin-bottom="0in" fo:line-height="150%"/>
      <style:text-properties style:font-size-complex="12pt"/>
    </style:style>
    <style:style style:name="P311" style:parent-style-name="Textbody" style:family="paragraph">
      <style:paragraph-properties fo:margin-bottom="0in" fo:line-height="150%"/>
      <style:text-properties style:font-size-complex="12pt"/>
    </style:style>
    <style:style style:name="P312" style:parent-style-name="Textbody" style:family="paragraph">
      <style:paragraph-properties fo:margin-bottom="0in" fo:line-height="150%"/>
      <style:text-properties style:font-size-complex="12pt"/>
    </style:style>
    <style:style style:name="P313" style:parent-style-name="Textbody" style:family="paragraph">
      <style:paragraph-properties fo:margin-bottom="0in" fo:line-height="150%"/>
      <style:text-properties style:font-size-complex="12pt"/>
    </style:style>
    <style:style style:name="P314" style:parent-style-name="Textbody" style:family="paragraph">
      <style:paragraph-properties fo:text-align="justify" fo:line-height="150%"/>
      <style:text-properties style:font-size-complex="12pt"/>
    </style:style>
    <style:style style:name="P315" style:parent-style-name="Textbody" style:family="paragraph">
      <style:paragraph-properties fo:margin-bottom="0in" fo:line-height="150%"/>
      <style:text-properties style:font-size-complex="12pt"/>
    </style:style>
    <style:style style:name="P316" style:parent-style-name="Textbody" style:family="paragraph">
      <style:paragraph-properties fo:margin-bottom="0in" fo:line-height="150%"/>
      <style:text-properties style:font-size-complex="12pt"/>
    </style:style>
    <style:style style:name="P317" style:parent-style-name="Textbody" style:family="paragraph">
      <style:paragraph-properties fo:margin-bottom="0in" fo:line-height="150%"/>
      <style:text-properties style:font-size-complex="12pt"/>
    </style:style>
    <style:style style:name="P318" style:parent-style-name="Textbody" style:family="paragraph">
      <style:paragraph-properties fo:margin-bottom="0in" fo:line-height="150%"/>
      <style:text-properties style:font-size-complex="12pt"/>
    </style:style>
    <style:style style:name="P319" style:parent-style-name="Textbody" style:family="paragraph">
      <style:paragraph-properties fo:margin-bottom="0in" fo:line-height="150%"/>
      <style:text-properties style:font-size-complex="12pt"/>
    </style:style>
    <style:style style:name="P320" style:parent-style-name="Textbody" style:family="paragraph">
      <style:paragraph-properties fo:text-align="justify" fo:line-height="150%"/>
      <style:text-properties style:font-size-complex="12pt"/>
    </style:style>
    <style:style style:name="P321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2" style:parent-style-name="Default" style:family="paragraph">
      <style:paragraph-properties fo:text-align="justify" fo:line-height="150%"/>
    </style:style>
    <style:style style:name="P323" style:parent-style-name="Default" style:family="paragraph">
      <style:paragraph-properties fo:text-align="justify" fo:line-height="150%"/>
    </style:style>
    <style:style style:name="P324" style:parent-style-name="Default" style:family="paragraph">
      <style:paragraph-properties fo:text-align="justify" fo:line-height="150%"/>
    </style:style>
    <style:style style:name="P325" style:parent-style-name="Default" style:family="paragraph">
      <style:paragraph-properties fo:text-align="justify" fo:line-height="150%"/>
    </style:style>
    <style:style style:name="P326" style:parent-style-name="Default" style:family="paragraph">
      <style:paragraph-properties fo:text-align="justify" fo:line-height="150%"/>
    </style:style>
    <style:style style:name="P327" style:parent-style-name="Default" style:family="paragraph">
      <style:paragraph-properties fo:text-align="justify" fo:line-height="150%"/>
    </style:style>
    <style:style style:name="P328" style:parent-style-name="Default" style:family="paragraph">
      <style:paragraph-properties fo:text-align="justify" fo:line-height="150%"/>
      <style:text-properties fo:font-weight="bold" style:font-weight-asian="bold" style:font-weight-complex="bold"/>
    </style:style>
    <style:style style:name="P329" style:parent-style-name="Default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0" style:parent-style-name="Default" style:family="paragraph">
      <style:paragraph-properties fo:text-align="justify" fo:line-height="150%"/>
    </style:style>
    <style:style style:name="P331" style:parent-style-name="Default" style:family="paragraph">
      <style:paragraph-properties fo:text-align="justify" fo:line-height="150%"/>
    </style:style>
    <style:style style:name="P332" style:parent-style-name="Default" style:family="paragraph">
      <style:paragraph-properties fo:text-align="justify" fo:line-height="150%"/>
    </style:style>
    <style:style style:name="P33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3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335" style:parent-style-name="Standard" style:family="paragraph">
      <style:paragraph-properties fo:text-align="center" fo:line-height="150%"/>
    </style:style>
    <style:style style:name="T336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Standard" style:family="paragraph">
      <style:paragraph-properties fo:text-align="justify" fo:line-height="150%"/>
      <style:text-properties fo:font-weight="normal" style:font-weight-asian="normal" fo:color="#222222" fo:font-size="12pt" style:font-size-asian="12pt"/>
    </style:style>
    <style:style style:name="P338" style:parent-style-name="Standard" style:family="paragraph">
      <style:paragraph-properties fo:text-align="justify" fo:line-height="150%"/>
      <style:text-properties fo:font-weight="normal" style:font-weight-asian="normal" fo:color="#222222" fo:font-size="12pt" style:font-size-asian="12pt"/>
    </style:style>
    <style:style style:name="P339" style:parent-style-name="Standard" style:family="paragraph">
      <style:paragraph-properties fo:text-align="justify" fo:line-height="150%"/>
    </style:style>
    <style:style style:name="T340" style:parent-style-name="Domyślnaczcionkaakapitu" style:family="text">
      <style:text-properties fo:font-weight="normal" style:font-weight-asian="normal" fo:color="#222222" fo:font-size="12pt" style:font-size-asian="12pt"/>
    </style:style>
    <style:style style:name="P341" style:parent-style-name="Standard" style:family="paragraph">
      <style:paragraph-properties fo:text-align="justify" fo:line-height="150%"/>
      <style:text-properties fo:font-weight="normal" style:font-weight-asian="normal" fo:color="#222222" fo:font-size="12pt" style:font-size-asian="12pt" style:font-size-complex="12pt"/>
    </style:style>
    <style:style style:name="P342" style:parent-style-name="Heading" style:family="paragraph">
      <style:paragraph-properties fo:line-height="150%"/>
    </style:style>
    <style:style style:name="T34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44" style:parent-style-name="Domyślnaczcionkaakapitu" style:family="text">
      <style:text-properties style:font-name="Times New Roman" fo:font-weight="normal" style:font-weight-asian="normal" fo:letter-spacing="-0.0013in" fo:font-size="12pt" style:font-size-asian="12pt" style:font-size-complex="12pt"/>
    </style:style>
    <style:style style:name="T34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346" style:parent-style-name="Standard" style:family="paragraph">
      <style:paragraph-properties fo:line-height="150%" fo:margin-right="0.0784in"/>
    </style:style>
    <style:style style:name="T347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48" style:parent-style-name="Domyślnaczcionkaakapitu" style:family="text">
      <style:text-properties fo:font-weight="normal" style:font-weight-asian="normal" fo:font-style="italic" style:font-style-asian="italic" fo:letter-spacing="0.0062in" fo:font-size="12pt" style:font-size-asian="12pt" style:font-size-complex="12pt"/>
    </style:style>
    <style:style style:name="T349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50" style:parent-style-name="Domyślnaczcionkaakapitu" style:family="text"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T351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52" style:parent-style-name="Domyślnaczcionkaakapitu" style:family="text">
      <style:text-properties fo:font-weight="normal" style:font-weight-asian="normal" fo:font-style="italic" style:font-style-asian="italic" fo:letter-spacing="0.0041in" fo:font-size="12pt" style:font-size-asian="12pt" style:font-size-complex="12pt"/>
    </style:style>
    <style:style style:name="T353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54" style:parent-style-name="Domyślnaczcionkaakapitu" style:family="text">
      <style:text-properties fo:font-weight="normal" style:font-weight-asian="normal" fo:font-style="italic" style:font-style-asian="italic" fo:letter-spacing="0.0027in" fo:font-size="12pt" style:font-size-asian="12pt" style:font-size-complex="12pt"/>
    </style:style>
    <style:style style:name="T355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56" style:parent-style-name="Domyślnaczcionkaakapitu" style:family="text"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T357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58" style:parent-style-name="Domyślnaczcionkaakapitu" style:family="text"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T359" style:parent-style-name="Domyślnaczcionkaakapitu" style:family="text">
      <style:text-properties fo:font-weight="normal" style:font-weight-asian="normal" fo:font-style="italic" style:font-style-asian="italic" fo:letter-spacing="0.0048in" fo:font-size="12pt" style:font-size-asian="12pt" style:font-size-complex="12pt"/>
    </style:style>
    <style:style style:name="T360" style:parent-style-name="Domyślnaczcionkaakapitu" style:family="text"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T361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62" style:parent-style-name="Domyślnaczcionkaakapitu" style:family="text">
      <style:text-properties fo:font-weight="normal" style:font-weight-asian="normal" fo:font-style="italic" style:font-style-asian="italic" fo:letter-spacing="0.0048in" fo:font-size="12pt" style:font-size-asian="12pt" style:font-size-complex="12pt"/>
    </style:style>
    <style:style style:name="T363" style:parent-style-name="Domyślnaczcionkaakapitu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364" style:parent-style-name="Domyślnaczcionkaakapitu" style:family="text"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P365" style:parent-style-name="Standard" style:family="paragraph">
      <style:paragraph-properties fo:line-height="150%" fo:margin-right="0.0708in"/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P366" style:parent-style-name="Standard" style:family="paragraph">
      <style:paragraph-properties fo:line-height="150%" fo:margin-right="0.0708in"/>
      <style:text-properties fo:font-weight="normal" style:font-weight-asian="normal" fo:font-style="italic" style:font-style-asian="italic" fo:letter-spacing="0.0069in" fo:font-size="12pt" style:font-size-asian="12pt" style:font-size-complex="12pt"/>
    </style:style>
    <style:style style:name="P367" style:parent-style-name="Standard" style:family="paragraph">
      <style:paragraph-properties fo:text-align="justify" fo:line-height="150%" fo:margin-left="0.0798in" fo:margin-right="0.0708in">
        <style:tab-stops/>
      </style:paragraph-properties>
      <style:text-properties fo:font-weight="normal" style:font-weight-asian="normal" fo:font-style="italic" style:font-style-asian="italic" fo:letter-spacing="0.0006in" fo:font-size="12pt" style:font-size-asian="12pt" style:font-size-complex="12pt"/>
    </style:style>
    <style:style style:name="P368" style:parent-style-name="Akapitzlistą" style:family="paragraph">
      <style:paragraph-properties fo:line-height="150%" fo:margin-left="-0.118in" fo:margin-right="0.0784in">
        <style:tab-stops>
          <style:tab-stop style:type="left" style:position="0.2in"/>
        </style:tab-stops>
      </style:paragraph-properties>
    </style:style>
    <style:style style:name="T369" style:parent-style-name="Domyślnaczcionkaakapitu" style:family="text">
      <style:text-properties style:font-name="Times New Roman" fo:font-weight="normal" style:font-weight-asian="normal" fo:color="#222222" fo:font-size="12pt" style:font-size-asian="12pt" style:font-size-complex="12pt"/>
    </style:style>
    <style:style style:name="T37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71" style:parent-style-name="Domyślnaczcionkaakapitu" style:family="text">
      <style:text-properties style:font-name="Times New Roman" fo:font-weight="normal" style:font-weight-asian="normal" fo:color="#222222" fo:font-size="12pt" style:font-size-asian="12pt" style:font-size-complex="12pt"/>
    </style:style>
    <style:style style:name="P372" style:parent-style-name="Akapitzlistą" style:family="paragraph">
      <style:paragraph-properties fo:line-height="150%" fo:margin-left="0in" fo:margin-right="0.0784in">
        <style:tab-stops>
          <style:tab-stop style:type="left" style:position="0.2in"/>
        </style:tab-stops>
      </style:paragraph-properties>
    </style:style>
    <style:style style:name="T373" style:parent-style-name="Domyślnaczcionkaakapitu" style:family="text">
      <style:text-properties style:font-name="Times New Roman" fo:font-weight="normal" style:font-weight-asian="normal" fo:color="#222222" fo:font-size="12pt" style:font-size-asian="12pt" style:font-size-complex="12pt"/>
    </style:style>
    <style:style style:name="T374" style:parent-style-name="Domyślnaczcionkaakapitu" style:family="text">
      <style:text-properties style:font-name="Times New Roman" fo:font-weight="normal" style:font-weight-asian="normal" fo:color="#222222" fo:font-size="12pt" style:font-size-asian="12pt"/>
    </style:style>
    <style:style style:name="T375" style:parent-style-name="Domyślnaczcionkaakapitu" style:family="text">
      <style:text-properties style:font-name="Times New Roman" fo:font-weight="normal" style:font-weight-asian="normal" fo:color="#222222" fo:font-size="12pt" style:font-size-asian="12pt" style:font-size-complex="12pt"/>
    </style:style>
    <style:style style:name="P376" style:parent-style-name="Akapitzlistą" style:family="paragraph">
      <style:paragraph-properties fo:line-height="150%" fo:margin-left="0in" fo:margin-right="0.0784in">
        <style:tab-stops>
          <style:tab-stop style:type="left" style:position="0.2in"/>
        </style:tab-stops>
      </style:paragraph-properties>
      <style:text-properties style:font-name="Times New Roman" fo:font-weight="normal" style:font-weight-asian="normal" fo:color="#222222" fo:font-size="12pt" style:font-size-asian="12pt" style:font-size-complex="12pt"/>
    </style:style>
    <style:style style:name="P377" style:parent-style-name="Akapitzlistą" style:family="paragraph">
      <style:paragraph-properties fo:line-height="150%" fo:margin-left="0in" fo:margin-right="0.0784in">
        <style:tab-stops>
          <style:tab-stop style:type="left" style:position="0.2in"/>
        </style:tab-stops>
      </style:paragraph-properties>
    </style:style>
    <style:style style:name="T378" style:parent-style-name="Domyślnaczcionkaakapitu" style:family="text">
      <style:text-properties style:font-name="Times New Roman" fo:font-weight="normal" style:font-weight-asian="normal" fo:color="#222222" fo:font-size="12pt" style:font-size-asian="12pt" style:font-size-complex="12pt"/>
    </style:style>
    <style:style style:name="T37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80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38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82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38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84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38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86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38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88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38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90" style:parent-style-name="Domyślnaczcionkaakapitu" style:family="text">
      <style:text-properties style:font-name="Times New Roman" fo:font-weight="normal" style:font-weight-asian="normal" fo:letter-spacing="-0.0361in" fo:font-size="12pt" style:font-size-asian="12pt" style:font-size-complex="12pt"/>
    </style:style>
    <style:style style:name="T39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92" style:parent-style-name="Domyślnaczcionkaakapitu" style:family="text">
      <style:text-properties style:font-name="Times New Roman" fo:font-weight="normal" style:font-weight-asian="normal" fo:letter-spacing="-0.0361in" fo:font-size="12pt" style:font-size-asian="12pt" style:font-size-complex="12pt"/>
    </style:style>
    <style:style style:name="T39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94" style:parent-style-name="Domyślnaczcionkaakapitu" style:family="text">
      <style:text-properties style:font-name="Times New Roman" fo:font-weight="normal" style:font-weight-asian="normal" fo:letter-spacing="-0.0013in" fo:font-size="12pt" style:font-size-asian="12pt" style:font-size-complex="12pt"/>
    </style:style>
    <style:style style:name="T39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396" style:parent-style-name="Domyślnaczcionkaakapitu" style:family="text">
      <style:text-properties style:font-name="Times New Roman" fo:font-weight="normal" style:font-weight-asian="normal" fo:letter-spacing="-0.0006in" fo:font-size="12pt" style:font-size-asian="12pt" style:font-size-complex="12pt"/>
    </style:style>
    <style:style style:name="P397" style:parent-style-name="Akapitzlistą" style:family="paragraph">
      <style:paragraph-properties fo:line-height="150%" fo:margin-left="0in" fo:margin-right="0.0784in">
        <style:tab-stops>
          <style:tab-stop style:type="left" style:position="0.2in"/>
        </style:tab-stops>
      </style:paragraph-properties>
      <style:text-properties style:font-name="Times New Roman" fo:font-weight="normal" style:font-weight-asian="normal" fo:letter-spacing="-0.0006in" fo:font-size="12pt" style:font-size-asian="12pt" style:font-size-complex="12pt"/>
    </style:style>
    <style:style style:name="P398" style:parent-style-name="Standard" style:family="paragraph">
      <style:paragraph-properties fo:text-align="justify" fo:line-height="150%"/>
    </style:style>
    <style:style style:name="T399" style:parent-style-name="Domyślnaczcionkaakapitu" style:family="text">
      <style:text-properties fo:font-weight="normal" style:font-weight-asian="normal" fo:color="#222222" fo:font-size="12pt" style:font-size-asian="12pt"/>
    </style:style>
    <style:style style:name="P400" style:parent-style-name="Standard" style:family="paragraph">
      <style:paragraph-properties fo:text-align="justify" fo:line-height="150%"/>
    </style:style>
    <style:style style:name="T401" style:parent-style-name="Domyślnaczcionkaakapitu" style:family="text">
      <style:text-properties fo:font-weight="normal" style:font-weight-asian="normal" fo:color="#222222" fo:font-size="12pt" style:font-size-asian="12pt"/>
    </style:style>
    <style:style style:name="P402" style:parent-style-name="Standard" style:family="paragraph">
      <style:paragraph-properties fo:text-align="justify" fo:line-height="150%"/>
    </style:style>
    <style:style style:name="T403" style:parent-style-name="Domyślnaczcionkaakapitu" style:family="text">
      <style:text-properties fo:font-weight="normal" style:font-weight-asian="normal" fo:color="#222222" fo:font-size="12pt" style:font-size-asian="12pt"/>
    </style:style>
    <style:style style:name="T404" style:parent-style-name="Domyślnaczcionkaakapitu" style:family="text">
      <style:text-properties fo:font-weight="normal" style:font-weight-asian="normal" fo:color="#222222" fo:letter-spacing="-0.0006in" fo:font-size="12pt" style:font-size-asian="12pt" style:font-size-complex="12pt"/>
    </style:style>
    <style:style style:name="P405" style:parent-style-name="Standard" style:family="paragraph">
      <style:paragraph-properties fo:text-align="justify" fo:line-height="150%"/>
      <style:text-properties fo:font-weight="normal" style:font-weight-asian="normal" fo:color="#222222" fo:letter-spacing="-0.0006in" fo:font-size="12pt" style:font-size-asian="12pt" style:font-size-complex="12pt"/>
    </style:style>
    <style:style style:name="P406" style:parent-style-name="Standard" style:family="paragraph">
      <style:paragraph-properties fo:text-align="justify" fo:line-height="150%"/>
    </style:style>
    <style:style style:name="T40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08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409" style:parent-style-name="Standard" style:family="paragraph">
      <style:paragraph-properties fo:text-align="justify" fo:line-height="150%"/>
    </style:style>
    <style:style style:name="T410" style:parent-style-name="Domyślnaczcionkaakapitu" style:family="text">
      <style:text-properties fo:font-weight="normal" style:font-weight-asian="normal" fo:color="#222222" fo:font-size="12pt" style:font-size-asian="12pt"/>
    </style:style>
    <style:style style:name="T411" style:parent-style-name="Domyślnaczcionkaakapitu" style:family="text">
      <style:text-properties fo:font-weight="normal" style:font-weight-asian="normal" fo:color="#222222" fo:font-size="12pt" style:font-size-asian="12pt" style:font-size-complex="12pt"/>
    </style:style>
    <style:style style:name="P412" style:parent-style-name="Akapitzlistą" style:family="paragraph">
      <style:paragraph-properties fo:margin-top="0.1368in" fo:line-height="150%" fo:margin-left="0in" fo:margin-right="0.0784in">
        <style:tab-stops>
          <style:tab-stop style:type="left" style:position="0.2541in"/>
        </style:tab-stops>
      </style:paragraph-properties>
    </style:style>
    <style:style style:name="T41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14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1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16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1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18" style:parent-style-name="Domyślnaczcionkaakapitu" style:family="text">
      <style:text-properties style:font-name="Times New Roman" fo:font-weight="normal" style:font-weight-asian="normal" fo:letter-spacing="-0.0027in" fo:font-size="12pt" style:font-size-asian="12pt" style:font-size-complex="12pt"/>
    </style:style>
    <style:style style:name="T41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20" style:parent-style-name="Domyślnaczcionkaakapitu" style:family="text">
      <style:text-properties style:font-name="Times New Roman" fo:font-weight="normal" style:font-weight-asian="normal" fo:letter-spacing="-0.0034in" fo:font-size="12pt" style:font-size-asian="12pt" style:font-size-complex="12pt"/>
    </style:style>
    <style:style style:name="T42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22" style:parent-style-name="Domyślnaczcionkaakapitu" style:family="text">
      <style:text-properties style:font-name="Times New Roman" fo:font-weight="normal" style:font-weight-asian="normal" fo:letter-spacing="-0.0013in" fo:font-size="12pt" style:font-size-asian="12pt" style:font-size-complex="12pt"/>
    </style:style>
    <style:style style:name="T42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24" style:parent-style-name="Domyślnaczcionkaakapitu" style:family="text">
      <style:text-properties style:font-name="Times New Roman" fo:font-weight="normal" style:font-weight-asian="normal" fo:letter-spacing="-0.0013in" fo:font-size="12pt" style:font-size-asian="12pt" style:font-size-complex="12pt"/>
    </style:style>
    <style:style style:name="T42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26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2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28" style:parent-style-name="Domyślnaczcionkaakapitu" style:family="text">
      <style:text-properties style:font-name="Times New Roman" fo:font-weight="normal" style:font-weight-asian="normal" fo:letter-spacing="-0.0027in" fo:font-size="12pt" style:font-size-asian="12pt" style:font-size-complex="12pt"/>
    </style:style>
    <style:style style:name="T42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430" style:parent-style-name="Akapitzlistą" style:family="paragraph">
      <style:paragraph-properties fo:margin-top="0.1368in" fo:line-height="150%" fo:margin-left="0in" fo:margin-right="0.0784in">
        <style:tab-stops>
          <style:tab-stop style:type="left" style:position="0.2541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431" style:parent-style-name="Akapitzlistą" style:family="paragraph">
      <style:paragraph-properties fo:line-height="150%" fo:margin-left="0in" fo:margin-right="0.0784in">
        <style:tab-stops>
          <style:tab-stop style:type="left" style:position="0.2541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432" style:parent-style-name="Akapitzlistą" style:family="paragraph">
      <style:paragraph-properties fo:line-height="150%" fo:margin-left="0in" fo:margin-right="0.0784in">
        <style:tab-stops>
          <style:tab-stop style:type="left" style:position="0.284in"/>
        </style:tab-stops>
      </style:paragraph-properties>
    </style:style>
    <style:style style:name="T43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34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3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36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3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38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3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40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4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42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4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44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4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46" style:parent-style-name="Domyślnaczcionkaakapitu" style:family="text">
      <style:text-properties style:font-name="Times New Roman" fo:font-weight="normal" style:font-weight-asian="normal" fo:letter-spacing="-0.0006in" fo:font-size="12pt" style:font-size-asian="12pt" style:font-size-complex="12pt"/>
    </style:style>
    <style:style style:name="T44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48" style:parent-style-name="Domyślnaczcionkaakapitu" style:family="text">
      <style:text-properties style:font-name="Times New Roman" fo:font-weight="normal" style:font-weight-asian="normal" fo:letter-spacing="-0.0006in" fo:font-size="12pt" style:font-size-asian="12pt" style:font-size-complex="12pt"/>
    </style:style>
    <style:style style:name="T44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50" style:parent-style-name="Domyślnaczcionkaakapitu" style:family="text">
      <style:text-properties style:font-name="Times New Roman" fo:font-weight="normal" style:font-weight-asian="normal" fo:letter-spacing="0.0027in" fo:font-size="12pt" style:font-size-asian="12pt" style:font-size-complex="12pt"/>
    </style:style>
    <style:style style:name="T45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452" style:parent-style-name="Akapitzlistą" style:family="paragraph">
      <style:paragraph-properties fo:line-height="150%" fo:margin-left="0in" fo:margin-right="0.0784in">
        <style:tab-stops>
          <style:tab-stop style:type="left" style:position="0.284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453" style:parent-style-name="Akapitzlistą" style:family="paragraph">
      <style:paragraph-properties fo:line-height="150%" fo:margin-left="0in" fo:margin-right="0.0784in">
        <style:tab-stops>
          <style:tab-stop style:type="left" style:position="0.2743in"/>
        </style:tab-stops>
      </style:paragraph-properties>
    </style:style>
    <style:style style:name="T454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55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5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57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5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59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6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61" style:parent-style-name="Domyślnaczcionkaakapitu" style:family="text">
      <style:text-properties style:font-name="Times New Roman" fo:font-weight="normal" style:font-weight-asian="normal" fo:letter-spacing="0.0006in" fo:font-size="12pt" style:font-size-asian="12pt" style:font-size-complex="12pt"/>
    </style:style>
    <style:style style:name="T462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63" style:parent-style-name="Domyślnaczcionkaakapitu" style:family="text">
      <style:text-properties style:font-name="Times New Roman" fo:font-weight="normal" style:font-weight-asian="normal" fo:letter-spacing="0.0375in" fo:font-size="12pt" style:font-size-asian="12pt" style:font-size-complex="12pt"/>
    </style:style>
    <style:style style:name="T464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65" style:parent-style-name="Domyślnaczcionkaakapitu" style:family="text">
      <style:text-properties style:font-name="Times New Roman" fo:font-weight="normal" style:font-weight-asian="normal" fo:letter-spacing="-0.0361in" fo:font-size="12pt" style:font-size-asian="12pt" style:font-size-complex="12pt"/>
    </style:style>
    <style:style style:name="T46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467" style:parent-style-name="Akapitzlistą" style:family="paragraph">
      <style:paragraph-properties fo:line-height="150%" fo:margin-left="0in" fo:margin-right="0.0784in">
        <style:tab-stops>
          <style:tab-stop style:type="left" style:position="0.2743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468" style:parent-style-name="Akapitzlistą" style:family="paragraph">
      <style:paragraph-properties fo:line-height="150%" fo:margin-left="0in" fo:margin-right="0.0784in">
        <style:tab-stops>
          <style:tab-stop style:type="left" style:position="0.3409in"/>
        </style:tab-stops>
      </style:paragraph-properties>
    </style:style>
    <style:style style:name="T46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70" style:parent-style-name="Domyślnaczcionkaakapitu" style:family="text">
      <style:text-properties style:font-name="Times New Roman" fo:font-weight="normal" style:font-weight-asian="normal" fo:letter-spacing="0.0097in" fo:font-size="12pt" style:font-size-asian="12pt" style:font-size-complex="12pt"/>
    </style:style>
    <style:style style:name="T47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72" style:parent-style-name="Domyślnaczcionkaakapitu" style:family="text">
      <style:text-properties style:font-name="Times New Roman" fo:font-weight="normal" style:font-weight-asian="normal" fo:letter-spacing="0.009in" fo:font-size="12pt" style:font-size-asian="12pt" style:font-size-complex="12pt"/>
    </style:style>
    <style:style style:name="T47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74" style:parent-style-name="Domyślnaczcionkaakapitu" style:family="text">
      <style:text-properties style:font-name="Times New Roman" fo:font-weight="normal" style:font-weight-asian="normal" fo:letter-spacing="0.0069in" fo:font-size="12pt" style:font-size-asian="12pt" style:font-size-complex="12pt"/>
    </style:style>
    <style:style style:name="T47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76" style:parent-style-name="Domyślnaczcionkaakapitu" style:family="text">
      <style:text-properties style:font-name="Times New Roman" fo:font-weight="normal" style:font-weight-asian="normal" fo:letter-spacing="0.0097in" fo:font-size="12pt" style:font-size-asian="12pt" style:font-size-complex="12pt"/>
    </style:style>
    <style:style style:name="T47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78" style:parent-style-name="Domyślnaczcionkaakapitu" style:family="text">
      <style:text-properties style:font-name="Times New Roman" fo:font-weight="normal" style:font-weight-asian="normal" fo:letter-spacing="0.0083in" fo:font-size="12pt" style:font-size-asian="12pt" style:font-size-complex="12pt"/>
    </style:style>
    <style:style style:name="T47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80" style:parent-style-name="Domyślnaczcionkaakapitu" style:family="text">
      <style:text-properties style:font-name="Times New Roman" fo:font-weight="normal" style:font-weight-asian="normal" fo:letter-spacing="0.0083in" fo:font-size="12pt" style:font-size-asian="12pt" style:font-size-complex="12pt"/>
    </style:style>
    <style:style style:name="T48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82" style:parent-style-name="Domyślnaczcionkaakapitu" style:family="text">
      <style:text-properties style:font-name="Times New Roman" fo:font-weight="normal" style:font-weight-asian="normal" fo:letter-spacing="0.009in" fo:font-size="12pt" style:font-size-asian="12pt" style:font-size-complex="12pt"/>
    </style:style>
    <style:style style:name="T48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84" style:parent-style-name="Domyślnaczcionkaakapitu" style:family="text">
      <style:text-properties style:font-name="Times New Roman" fo:font-weight="normal" style:font-weight-asian="normal" fo:letter-spacing="0.009in" fo:font-size="12pt" style:font-size-asian="12pt" style:font-size-complex="12pt"/>
    </style:style>
    <style:style style:name="T48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86" style:parent-style-name="Domyślnaczcionkaakapitu" style:family="text">
      <style:text-properties style:font-name="Times New Roman" fo:font-weight="normal" style:font-weight-asian="normal" fo:letter-spacing="0.0083in" fo:font-size="12pt" style:font-size-asian="12pt" style:font-size-complex="12pt"/>
    </style:style>
    <style:style style:name="T48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88" style:parent-style-name="Domyślnaczcionkaakapitu" style:family="text">
      <style:text-properties style:font-name="Times New Roman" fo:font-weight="normal" style:font-weight-asian="normal" fo:letter-spacing="0.0083in" fo:font-size="12pt" style:font-size-asian="12pt" style:font-size-complex="12pt"/>
    </style:style>
    <style:style style:name="T48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90" style:parent-style-name="Domyślnaczcionkaakapitu" style:family="text">
      <style:text-properties style:font-name="Times New Roman" fo:font-weight="normal" style:font-weight-asian="normal" fo:letter-spacing="0.0083in" fo:font-size="12pt" style:font-size-asian="12pt" style:font-size-complex="12pt"/>
    </style:style>
    <style:style style:name="T49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92" style:parent-style-name="Domyślnaczcionkaakapitu" style:family="text">
      <style:text-properties style:font-name="Times New Roman" fo:font-weight="normal" style:font-weight-asian="normal" fo:letter-spacing="-0.0361in" fo:font-size="12pt" style:font-size-asian="12pt" style:font-size-complex="12pt"/>
    </style:style>
    <style:style style:name="T49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494" style:parent-style-name="Akapitzlistą" style:family="paragraph">
      <style:paragraph-properties fo:line-height="150%" fo:margin-left="0in" fo:margin-right="0.0784in">
        <style:tab-stops>
          <style:tab-stop style:type="left" style:position="0.3409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495" style:parent-style-name="Akapitzlistą" style:family="paragraph">
      <style:paragraph-properties fo:line-height="150%" fo:margin-left="0in" fo:margin-right="0.0784in">
        <style:tab-stops>
          <style:tab-stop style:type="left" style:position="0.3409in"/>
        </style:tab-stops>
      </style:paragraph-properties>
    </style:style>
    <style:style style:name="T49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97" style:parent-style-name="Domyślnaczcionkaakapitu" style:family="text">
      <style:text-properties style:font-name="Times New Roman" fo:font-weight="normal" style:font-weight-asian="normal" fo:letter-spacing="0.0159in" fo:font-size="12pt" style:font-size-asian="12pt" style:font-size-complex="12pt"/>
    </style:style>
    <style:style style:name="T49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499" style:parent-style-name="Domyślnaczcionkaakapitu" style:family="text">
      <style:text-properties style:font-name="Times New Roman" fo:font-weight="normal" style:font-weight-asian="normal" fo:letter-spacing="0.0159in" fo:font-size="12pt" style:font-size-asian="12pt" style:font-size-complex="12pt"/>
    </style:style>
    <style:style style:name="T50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01" style:parent-style-name="Domyślnaczcionkaakapitu" style:family="text">
      <style:text-properties style:font-name="Times New Roman" fo:font-weight="normal" style:font-weight-asian="normal" fo:letter-spacing="0.0187in" fo:font-size="12pt" style:font-size-asian="12pt" style:font-size-complex="12pt"/>
    </style:style>
    <style:style style:name="T502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03" style:parent-style-name="Domyślnaczcionkaakapitu" style:family="text">
      <style:text-properties style:font-name="Times New Roman" fo:font-weight="normal" style:font-weight-asian="normal" fo:letter-spacing="0.0194in" fo:font-size="12pt" style:font-size-asian="12pt" style:font-size-complex="12pt"/>
    </style:style>
    <style:style style:name="T504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05" style:parent-style-name="Domyślnaczcionkaakapitu" style:family="text">
      <style:text-properties style:font-name="Times New Roman" fo:font-weight="normal" style:font-weight-asian="normal" fo:letter-spacing="0.0194in" fo:font-size="12pt" style:font-size-asian="12pt" style:font-size-complex="12pt"/>
    </style:style>
    <style:style style:name="T50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07" style:parent-style-name="Domyślnaczcionkaakapitu" style:family="text">
      <style:text-properties style:font-name="Times New Roman" fo:font-weight="normal" style:font-weight-asian="normal" fo:letter-spacing="0.0166in" fo:font-size="12pt" style:font-size-asian="12pt" style:font-size-complex="12pt"/>
    </style:style>
    <style:style style:name="T50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09" style:parent-style-name="Domyślnaczcionkaakapitu" style:family="text">
      <style:text-properties style:font-name="Times New Roman" fo:font-weight="normal" style:font-weight-asian="normal" fo:letter-spacing="0.0173in" fo:font-size="12pt" style:font-size-asian="12pt" style:font-size-complex="12pt"/>
    </style:style>
    <style:style style:name="T51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11" style:parent-style-name="Domyślnaczcionkaakapitu" style:family="text">
      <style:text-properties style:font-name="Times New Roman" fo:font-weight="normal" style:font-weight-asian="normal" fo:letter-spacing="0.018in" fo:font-size="12pt" style:font-size-asian="12pt" style:font-size-complex="12pt"/>
    </style:style>
    <style:style style:name="T512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13" style:parent-style-name="Domyślnaczcionkaakapitu" style:family="text">
      <style:text-properties style:font-name="Times New Roman" fo:font-weight="normal" style:font-weight-asian="normal" fo:letter-spacing="0.0166in" fo:font-size="12pt" style:font-size-asian="12pt" style:font-size-complex="12pt"/>
    </style:style>
    <style:style style:name="T514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15" style:parent-style-name="Domyślnaczcionkaakapitu" style:family="text">
      <style:text-properties style:font-name="Times New Roman" fo:font-weight="normal" style:font-weight-asian="normal" fo:letter-spacing="0.0187in" fo:font-size="12pt" style:font-size-asian="12pt" style:font-size-complex="12pt"/>
    </style:style>
    <style:style style:name="T51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17" style:parent-style-name="Domyślnaczcionkaakapitu" style:family="text">
      <style:text-properties style:font-name="Times New Roman" fo:font-weight="normal" style:font-weight-asian="normal" fo:letter-spacing="-0.0361in" fo:font-size="12pt" style:font-size-asian="12pt" style:font-size-complex="12pt"/>
    </style:style>
    <style:style style:name="T51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19" style:parent-style-name="Domyślnaczcionkaakapitu" style:family="text">
      <style:text-properties style:font-name="Times New Roman" fo:font-weight="normal" style:font-weight-asian="normal" fo:letter-spacing="-0.0027in" fo:font-size="12pt" style:font-size-asian="12pt" style:font-size-complex="12pt"/>
    </style:style>
    <style:style style:name="T520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21" style:parent-style-name="Domyślnaczcionkaakapitu" style:family="text">
      <style:text-properties style:font-name="Times New Roman" fo:font-weight="normal" style:font-weight-asian="normal" fo:letter-spacing="-0.0006in" fo:font-size="12pt" style:font-size-asian="12pt" style:font-size-complex="12pt"/>
    </style:style>
    <style:style style:name="T522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23" style:parent-style-name="Domyślnaczcionkaakapitu" style:family="text">
      <style:text-properties style:font-name="Times New Roman" fo:font-weight="normal" style:font-weight-asian="normal" fo:letter-spacing="-0.0013in" fo:font-size="12pt" style:font-size-asian="12pt" style:font-size-complex="12pt"/>
    </style:style>
    <style:style style:name="T524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25" style:parent-style-name="Domyślnaczcionkaakapitu" style:family="text">
      <style:text-properties style:font-name="Times New Roman" fo:font-weight="normal" style:font-weight-asian="normal" fo:letter-spacing="0.0013in" fo:font-size="12pt" style:font-size-asian="12pt" style:font-size-complex="12pt"/>
    </style:style>
    <style:style style:name="T52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27" style:parent-style-name="Domyślnaczcionkaakapitu" style:family="text">
      <style:text-properties style:font-name="Times New Roman" fo:font-weight="normal" style:font-weight-asian="normal" fo:letter-spacing="-0.0013in" fo:font-size="12pt" style:font-size-asian="12pt" style:font-size-complex="12pt"/>
    </style:style>
    <style:style style:name="T528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529" style:parent-style-name="Textbody" style:family="paragraph">
      <style:paragraph-properties fo:text-align="justify" fo:margin-top="0.0083in" fo:margin-bottom="0in" fo:line-height="150%"/>
      <style:text-properties style:font-weight-complex="normal"/>
    </style:style>
    <style:style style:name="P530" style:parent-style-name="Akapitzlistą" style:family="paragraph">
      <style:paragraph-properties fo:margin-top="0.1152in" fo:line-height="150%" fo:margin-left="0in">
        <style:tab-stops>
          <style:tab-stop style:type="left" style:position="0.2777in"/>
        </style:tab-stops>
      </style:paragraph-properties>
    </style:style>
    <style:style style:name="T531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32" style:parent-style-name="Domyślnaczcionkaakapitu" style:family="text">
      <style:text-properties style:font-name="Times New Roman" fo:font-weight="normal" style:font-weight-asian="normal" fo:letter-spacing="-0.0034in" fo:font-size="12pt" style:font-size-asian="12pt" style:font-size-complex="12pt"/>
    </style:style>
    <style:style style:name="T53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34" style:parent-style-name="Domyślnaczcionkaakapitu" style:family="text">
      <style:text-properties style:font-name="Times New Roman" fo:font-weight="normal" style:font-weight-asian="normal" fo:letter-spacing="-0.002in" fo:font-size="12pt" style:font-size-asian="12pt" style:font-size-complex="12pt"/>
    </style:style>
    <style:style style:name="T535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36" style:parent-style-name="Domyślnaczcionkaakapitu" style:family="text">
      <style:text-properties style:font-name="Times New Roman" fo:font-weight="normal" style:font-weight-asian="normal" fo:letter-spacing="-0.0034in" fo:font-size="12pt" style:font-size-asian="12pt" style:font-size-complex="12pt"/>
    </style:style>
    <style:style style:name="T53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538" style:parent-style-name="Domyślnaczcionkaakapitu" style:family="text">
      <style:text-properties style:font-name="Times New Roman" fo:font-weight="normal" style:font-weight-asian="normal" fo:letter-spacing="-0.0034in" fo:font-size="12pt" style:font-size-asian="12pt" style:font-size-complex="12pt"/>
    </style:style>
    <style:style style:name="T53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540" style:parent-style-name="Akapitzlistą" style:family="paragraph">
      <style:paragraph-properties fo:line-height="150%" fo:margin-left="0in" fo:margin-right="0.0784in">
        <style:tab-stops>
          <style:tab-stop style:type="left" style:position="0.2777in"/>
        </style:tab-stops>
      </style:paragraph-properties>
      <style:text-properties style:font-name="Times New Roman" fo:font-weight="normal" style:font-weight-asian="normal" fo:color="#222222" fo:font-size="12pt" style:font-size-asian="12pt" style:font-size-complex="12pt"/>
    </style:style>
    <style:style style:name="P541" style:parent-style-name="Default" style:family="paragraph">
      <style:paragraph-properties fo:text-align="justify" fo:line-height="150%"/>
    </style:style>
    <style:style style:name="P542" style:parent-style-name="Default" style:family="paragraph">
      <style:paragraph-properties fo:text-align="justify" fo:line-height="150%"/>
    </style:style>
    <style:style style:name="P543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544" style:parent-style-name="Standard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/>
      <text:p text:style-name="P2">Liceum Ogólnokształcące im. Zygmunta Działowskiego</text:p>
      <text:p text:style-name="P3"/>
      <text:p text:style-name="P4">PRZEDMIOTOWE ZASADY OCENIANIA</text:p>
      <text:p text:style-name="P5">JĘZYK ANGIELSKI</text:p>
      <text:p text:style-name="P6">JĘZYK ANGIELSKI DLA PRZYRODNIKÓW</text:p>
      <text:p text:style-name="P7">JĘZYK ANGIELSKI W BIZNESIE</text:p>
      <text:p text:style-name="P8">JĘZYK ANGIELSKI MEDIALNY</text:p>
      <text:p text:style-name="P9"/>
      <text:p text:style-name="P10">ROK SZKOLNY 2024/2025</text:p>
      <text:p text:style-name="P11"/>
      <text:p text:style-name="P12">NAUCZYCIELE: AGNIESZKA TURBAK, EMILIA WITKOWSKA</text:p>
      <text:p text:style-name="P13"/>
      <text:p text:style-name="P14">System oceniania z języka angielskiego dotyczy wszystkich klas realizujących materiał w zakresie podstawowym i w zakresie rozszerzonym. Jest zgodny z<text:s/><text:span text:style-name="T15">Wewnątrzszkolnym Systemem Oceniania Liceum Ogólnokształcącego</text:span><text:s/><text:span text:style-name="T16">im. Zygmunta Działowskiego<text:s/></text:span><text:span text:style-name="T17"><text:line-break/>w Wąbrzeźnie.</text:span></text:p>
      <text:p text:style-name="P18">Głównym celem oceniania umiejętności i wiadomości ucznia jest udzielenie mu informacji zwrotnej o postępach w nauce języka angielskiego, wskazanie tego, co zrobił dobrze, i określenie obszarów nad którymi powinien popracować. Tak udzielone wskazówki pomogą mu samodzielnie planować własny rozwój.</text:p>
      <text:p text:style-name="P19">Przedmiotowy system oceniania wskazuje co będzie podlegało ocenianiu, w jaki sposób sprawdzane będą postępy uczniów oraz nadaje wagi poszczególnym elementom podlegającym ocenianiu.</text:p>
      <text:p text:style-name="P20">Przedmiotowy system oceniania definiuje również wymagania edukacyjne niezbędne do uzyskania poszczególnych śródrocznych i rocznych ocen klasyfikacyjnych z języka angielskiego wynikające z realizowanego programu nauczania.</text:p>
      <text:soft-page-break/>
      <text:p text:style-name="P21">Przedmiotowy system oceniania określa także sposoby dostosowania systemu oceniania do możliwości uczniów ze specjalnymi potrzebami edukacyjnymi.</text:p>
      <text:p text:style-name="P22"/>
      <text:p text:style-name="P23"/>
      <text:p text:style-name="P24"><text:span text:style-name="T25">1. Oceniane formy aktywności :</text:span></text:p>
      <text:p text:style-name="P26">a) lingwistyczne:</text:p>
      <text:p text:style-name="P27">1. Sprawdziany dot. problemów gramatycznych, leksykalnych, oraz poszczególnych umiejętności językowych: słuchania, mówienia, czytania, pisania</text:p>
      <text:p text:style-name="P28">2. Prezentacje wybranych tematów</text:p>
      <text:p text:style-name="P29">3. Projekty zespołowe</text:p>
      <text:p text:style-name="P30">4. Zadania domowe</text:p>
      <text:p text:style-name="P31"><text:span text:style-name="T32">5</text:span><text:span text:style-name="T33">. Praca na zajęciach</text:span></text:p>
      <text:p text:style-name="P34">b) inne:</text:p>
      <text:p text:style-name="P35">1. Wykorzystywanie technik samodzielnej pracy nad językiem</text:p>
      <text:p text:style-name="P36">2. Zaangażowanie w prace grupowe</text:p>
      <text:p text:style-name="P37">3. Stosowanie strategii kompensacyjnych i komunikatywnych</text:p>
      <text:p text:style-name="P38">4. Podejmowanie dodatkowych zadań związanych z rozwijaniem wiedzy i umiejętności językowych (np. przygotowanie i uczestnictwo w konkursach, projektach)</text:p>
      <text:p text:style-name="P39"/>
      <text:list text:style-name="LFO9" text:continue-numbering="true">
        <text:list-item>
          <text:p text:style-name="P40">Wagi przypisane określonym formom aktywności:</text:p>
        </text:list-item>
      </text:list>
      <text:p text:style-name="P41">Waga 3</text:p>
      <text:list text:style-name="WWNum1">
        <text:list-item text:start-value="0">
          <text:p text:style-name="P42">Praca klasowa, test przekrojowy sprawdzający kilka umiejętności lub zagadnień (test gramatyczny, test leksykalny, test sprawdzający rozumienie tekstu słuchanego, test sprawdzający rozumienie tekstu czytanego)</text:p>
        </text:list-item>
        <text:list-item>
          <text:p text:style-name="P43">Dłuższa wypowiedź ustna, np. prezentacja tematu, zestaw maturalny</text:p>
        </text:list-item>
        <text:list-item>
          <text:p text:style-name="P44">Dłuższa wypowiedź pisemna na lekcji np. rozprawka, artykuł, list formalny</text:p>
        </text:list-item>
      </text:list>
      <text:h text:style-name="P45" text:outline-level="2"><text:span text:style-name="T46">Waga 2</text:span></text:h>
      <text:list text:style-name="WWNum2" text:continue-numbering="true">
        <text:list-item>
          <text:p text:style-name="P47">Praca na lekcji</text:p>
        </text:list-item>
        <text:list-item>
          <text:p text:style-name="P48">Sprawdzian z jednego zagadnienia, np. słownictwa lub zagadnienia gramatycznego</text:p>
        </text:list-item>
        <text:list-item>
          <text:p text:style-name="P49">Krótsza wypowiedź pisemna na lekcji, np. email, blog, list prywatny</text:p>
        </text:list-item>
        <text:list-item>
          <text:p text:style-name="P50">Referat <text:s/></text:p>
        </text:list-item>
        <text:list-item>
          <text:p text:style-name="P51">Projekt (np. Dzień Języków Obcych)</text:p>
        </text:list-item>
      </text:list>
      <text:soft-page-break/>
      <text:h text:style-name="P52" text:outline-level="2">Waga 1</text:h>
      <text:list text:style-name="WWNum3">
        <text:list-item text:start-value="0">
          <text:p text:style-name="P53">Kartkówka z ostatniej lekcji</text:p>
        </text:list-item>
        <text:list-item>
          <text:p text:style-name="P54">Zadanie domowe</text:p>
        </text:list-item>
        <text:list-item>
          <text:p text:style-name="P55">Praca w grupach</text:p>
        </text:list-item>
        <text:list-item>
          <text:p text:style-name="P56">Przygotowanie do zajęć dodatkowych materiałów ( mapy, plansze, itp.)</text:p>
        </text:list-item>
        <text:list-item>
          <text:p text:style-name="P57">Dodatkowe aktywności językowe (pamiętnik, korespondencja z kolegą z anglojęzycznym, postcrossing, itp.)</text:p>
        </text:list-item>
        <text:list-item>
          <text:p text:style-name="P58">Pomoc koleżeńska</text:p>
        </text:list-item>
      </text:list>
      <text:p text:style-name="P59"/>
      <text:p text:style-name="P60"><text:span text:style-name="T61">3. Zasady oceniania</text:span></text:p>
      <text:p text:style-name="P62">1. Kartkówki mogą obejmować materiał z trzech ostatnich lekcji, nauczyciel nie ma obowiązku ich wcześniejszego zapowiadania;</text:p>
      <text:p text:style-name="P63">2. Formę i tryb zaliczania kartkówek i sprawdzianów ustala nauczyciel;</text:p>
      <text:p text:style-name="P64">3. O terminie pracy klasowej uczniowie będą poinformowani co najmniej z tygodniowym wyprzedzeniem;</text:p>
      <text:p text:style-name="P65">4. W pracach klasowych, sprawdzianach i testach stosowane będą następujące schematy oceniania (szczegółowe kryteria przedstawione będą wraz z treścią zadań).</text:p>
      <text:p text:style-name="P66">Przyporządkowanie ocen otrzymanym procentom punktów: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h text:style-name="P74" text:outline-level="3">Ocena</text:h>
          </table:table-cell>
          <table:table-cell table:style-name="TableCell75">
            <text:p text:style-name="P76">Progi</text:p>
            <text:p text:style-name="P77">procentowe</text:p>
          </table:table-cell>
        </table:table-row>
        <table:table-row table:style-name="TableRow78">
          <table:table-cell table:style-name="TableCell79">
            <text:p text:style-name="P80">1+</text:p>
          </table:table-cell>
          <table:table-cell table:style-name="TableCell81">
            <text:p text:style-name="P82">34%</text:p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40%</text:p>
            <text:p text:style-name="P89"/>
          </table:table-cell>
        </table:table-row>
        <table:table-row table:style-name="TableRow90">
          <table:table-cell table:style-name="TableCell91">
            <text:p text:style-name="P92">2+</text:p>
          </table:table-cell>
          <table:table-cell table:style-name="TableCell93">
            <text:p text:style-name="P94">48%</text:p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55%</text:p>
            <text:p text:style-name="P101"/>
          </table:table-cell>
        </table:table-row>
        <table:table-row table:style-name="TableRow102">
          <table:table-cell table:style-name="TableCell103">
            <text:p text:style-name="P104">3+</text:p>
          </table:table-cell>
          <table:table-cell table:style-name="TableCell105">
            <text:p text:style-name="P106">63%</text:p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70%</text:p>
            <text:p text:style-name="P113"/>
          </table:table-cell>
        </table:table-row>
        <table:table-row table:style-name="TableRow114">
          <table:table-cell table:style-name="TableCell115">
            <text:p text:style-name="P116">4+</text:p>
          </table:table-cell>
          <table:table-cell table:style-name="TableCell117">
            <text:p text:style-name="P118">78%</text:p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85%</text:p>
            <text:p text:style-name="P125"/>
          </table:table-cell>
        </table:table-row>
        <table:table-row table:style-name="TableRow126">
          <table:table-cell table:style-name="TableCell127">
            <text:p text:style-name="P128">5+</text:p>
          </table:table-cell>
          <table:table-cell table:style-name="TableCell129">
            <text:p text:style-name="P130">95%</text:p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  <text:p text:style-name="P135"/>
          </table:table-cell>
          <table:table-cell table:style-name="TableCell136">
            <text:p text:style-name="P137">98%</text:p>
          </table:table-cell>
        </table:table-row>
      </table:table>
      <text:p text:style-name="P138">5. Dla ustalenia ocen semestralnych lub końcoworocznych przyjęto średnią ważoną. Średnia ważona stanowi minimalną ocenę proponowaną, którą nauczyciel prowadzący może podwyższyć na podstawie oceny wszystkich czynności danego ucznia wykonywanych w ciągu roku szkolnego.</text:p>
      <text:p text:style-name="P139">6. Śródroczne oceny klasyfikacyjne (Ś), ustala się z zastosowaniem poniższej tabeli, gdzie S oznacza średnią ważoną wszystkich ocen bieżących. Plus traktujemy jako ½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Średnia ważona</text:p>
          </table:table-cell>
          <table:table-cell table:style-name="TableCell147">
            <text:p text:style-name="P148">Ocena śródroczna</text:p>
          </table:table-cell>
        </table:table-row>
        <table:table-row table:style-name="TableRow149">
          <table:table-cell table:style-name="TableCell150">
            <text:p text:style-name="P151">1 ≤ S &lt; 1,4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>
            <text:p text:style-name="P156">1,4 ≤ S &lt; 1,6</text:p>
          </table:table-cell>
          <table:table-cell table:style-name="TableCell157">
            <text:p text:style-name="P158">1+</text:p>
          </table:table-cell>
        </table:table-row>
        <table:table-row table:style-name="TableRow159">
          <table:table-cell table:style-name="TableCell160">
            <text:p text:style-name="P161">1,6 <text:s/>≤ S &lt; 2,4</text:p>
          </table:table-cell>
          <table:table-cell table:style-name="TableCell162">
            <text:p text:style-name="P163">2</text:p>
          </table:table-cell>
        </table:table-row>
        <table:table-row table:style-name="TableRow164">
          <table:table-cell table:style-name="TableCell165">
            <text:p text:style-name="P166">2,4 ≤ S &lt; 2,6</text:p>
          </table:table-cell>
          <table:table-cell table:style-name="TableCell167">
            <text:p text:style-name="P168">2+</text:p>
          </table:table-cell>
        </table:table-row>
        <table:table-row table:style-name="TableRow169">
          <table:table-cell table:style-name="TableCell170">
            <text:p text:style-name="P171">2,6 ≤ S &lt; 3,4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3,4 ≤ S &lt; 3,6</text:p>
          </table:table-cell>
          <table:table-cell table:style-name="TableCell177">
            <text:p text:style-name="P178">3+</text:p>
          </table:table-cell>
        </table:table-row>
        <table:table-row table:style-name="TableRow179">
          <table:table-cell table:style-name="TableCell180">
            <text:p text:style-name="P181">3,6 ≤ S &lt; 4,4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table-cell table:style-name="TableCell185">
            <text:p text:style-name="P186">4,4 ≤ S &lt; 4,6</text:p>
          </table:table-cell>
          <table:table-cell table:style-name="TableCell187">
            <text:p text:style-name="P188">4+</text:p>
          </table:table-cell>
        </table:table-row>
        <table:table-row table:style-name="TableRow189">
          <table:table-cell table:style-name="TableCell190">
            <text:p text:style-name="P191">4,6 ≤ S &lt; 5,2</text:p>
          </table:table-cell>
          <table:table-cell table:style-name="TableCell192">
            <text:p text:style-name="P193">5</text:p>
          </table:table-cell>
        </table:table-row>
        <table:table-row table:style-name="TableRow194">
          <table:table-cell table:style-name="TableCell195">
            <text:p text:style-name="P196">5,2 ≤ S &lt; 5,4</text:p>
          </table:table-cell>
          <table:table-cell table:style-name="TableCell197">
            <text:p text:style-name="P198">5+</text:p>
          </table:table-cell>
        </table:table-row>
        <table:table-row table:style-name="TableRow199">
          <table:table-cell table:style-name="TableCell200">
            <text:p text:style-name="P201">5,4 ≤ S</text:p>
          </table:table-cell>
          <table:table-cell table:style-name="TableCell202">
            <text:p text:style-name="P203">6</text:p>
          </table:table-cell>
        </table:table-row>
      </table:table>
      <text:p text:style-name="P204"/>
      <text:p text:style-name="P205">W przypadku, gdy przedmiot nauczany jest przez dwóch lub więcej nauczycieli, ocenę śródroczną i roczną uzgadniają wszyscy nauczyciele prowadzący.</text:p>
      <text:p text:style-name="P206"/>
      <text:soft-page-break/>
      <text:p text:style-name="P207">4. Zasady zaliczania obowiązkowych form aktywności.</text:p>
      <text:p text:style-name="P208"/>
      <text:p text:style-name="P209">1. Uczeń, który opuścił pracę klasową/sprawdzian jest zobowiązany do usprawiedliwienia nieobecności u nauczyciela przedmiotu;</text:p>
      <text:p text:style-name="P210"/>
      <text:p text:style-name="P211">2. Po usprawiedliwieniu nieobecności uczeń przystępuje do pracy klasowej/ sprawdzianu w terminie wyznaczonym przez nauczyciela przedmiotu;</text:p>
      <text:p text:style-name="P212"/>
      <text:p text:style-name="P213">3. Każdy uczeń ma prawo do poprawy jednej pracy klasowej w ciągu połowy roku szkolnego w terminie wyznaczonym przez nauczyciela przedmiotu, do średniej liczy się tylko ocena z poprawy. Nauczyciel przedmiotu ma prawo decydować o kolejnych poprawach. Nieprzystąpienie do poprawy w terminie wyznaczonym przez nauczyciela jest równoznaczne z rezygnacją ucznia z tego prawa;</text:p>
      <text:p text:style-name="P214"/>
      <text:p text:style-name="P215"/>
      <text:p text:style-name="P216">5. Wymagania edukacyjne na poszczególne oceny (ocena semestralna i końcoworoczna)</text:p>
      <text:p text:style-name="P217"/>
      <text:p text:style-name="P218"><text:span text:style-name="T219">ocena celująca</text:span>: umiejętności oraz wiadomości spełniają w pełni wymagania określone w opisie oceny bardzo dobrej; uczeń podejmuje również dodatkowe zadania rozwijające jego umiejętności językowe, np. uczestniczy w konkursach przedmiotowych, projektach.</text:p>
      <text:p text:style-name="P220"><text:span text:style-name="T221">Laureaci oraz finaliści olimpiad przedmiotowych otrzymują z zajęć edukacyjnych celującą roczną ocenę klasyfikacyjną. Ocenę celującą mogą uzyskać uczniowie, którzy w innych konkursach szczebla co najmniej wojewódzkiego uzyskali wyniki wyróżniające.</text:span></text:p>
      <text:p text:style-name="P222"/>
      <text:p text:style-name="P223">ocena bardzo dobra:</text:p>
      <text:p text:style-name="P224">- swobodnie wypowiada się – w mowie i piśmie na tematy określone w standardach egzaminacyjnych; mówi i pisze płynnie, spójnie, bezbłędnie, posługuje się bogatym repertuarem struktur gramatycznych i słownictwa; prawidłowo stosuje rejestr językowy (formalny, nieformalny); swobodnie prowadzi rozmowy dotyczące sytuacji codziennych; prawidłowo formułuje redaguje notatki i dłuższe wypowiedzi pisemne;</text:p>
      <text:p text:style-name="P225">- bezbłędnie stosuje reguły gramatyczne w ćwiczeniach gramatycznych i w wypowiedziach;</text:p>
      <text:p text:style-name="P226">- bez problemów określa główną myśl czytanego i słuchanego tekstu, wyszukuje szczegółowe informacje, oraz wyczerpująco odpowiada na pytania dotyczące tekstu;</text:p>
      <text:p text:style-name="P227">- aktywnie uczestniczy w ćwiczeniach wykonywanych na zajęciach;</text:p>
      <text:p text:style-name="P228"/>
      <text:p text:style-name="P229">ocena dobra:</text:p>
      <text:p text:style-name="P230">- w większości wypowiada się swobodnie w mowie i piśmie – czasami jednak wypowiedź może być niespójna i zawierać nieliczne błędy językowe, które nie zakłócają komunikacji; stosuje dość bogate słownictwo i urozmaicone struktury gramatyczne; bezbłędnie rozróżnia rejestr językowy i w większości prawidłowo go stosuje; raczej swobodnie prowadzi rozmowy dot. sytuacji codziennych; w większości prawidłowo formułuje oraz redaguje notatki i dłuższe wypowiedzi pisemne;</text:p>
      <text:p text:style-name="P231">- potrafi zastosować większość poznanych reguł gramatycznych w ćwiczeniach oraz wypowiedziach, może jednak popełniać nieliczne błędy;</text:p>
      <text:p text:style-name="P232">- w większości prawidłowo określa główną myśl tekstu czytanego i słuchanego i wyszukuje szczegółowe informacje; potrafi odpowiedzieć na większość pytań dotyczących tekstu;</text:p>
      <text:p text:style-name="P233">- aktywnie uczestniczy w ćwiczeniach wykonywanych na zajęciach;</text:p>
      <text:p text:style-name="P234"/>
      <text:p text:style-name="P235"><text:span text:style-name="T236">ocena dostateczna</text:span></text:p>
      <text:p text:style-name="P237">- potrafi udzielić wypowiedzi – ustnej i pisemnej – na większość tematów określonych w standardach egzaminacyjnych, jednak wypowiedzi mogą być niespójne i zawierać dość liczne błędy językowe, które w większości nie zakłócają komunikacji; stosuje raczej ubogie słownictwo i powtarzające się, dość proste struktury gramatyczne; może mieć problemy z prawidłowym wypowiadaniem angielskich słówek; potrafi w większości rozróżnić rejestr językowy i w większości prawidłowo go stosuje, jednak może mieć pewne trudności w prowadzeniu rozmów dot. sytuacji codziennych i redagowaniu notatek i dłuższych wypowiedzi pisemnych;</text:p>
      <text:p text:style-name="P238">- potrafi wymienić poznane reguły gramatyczne, potrafi rozróżnić i wskazać prawidłowe struktury gramatyczne; może jednak mieć trudności z zastosowaniem tych reguł w ćwiczeniach gramatycznych wymagających analizowania i przetwarzania danych;</text:p>
      <text:p text:style-name="P239">- w większości prawidłowo określa główną myśl tekstu i wskazuje szczegółowe informacje; potrafi odpowiedzieć na niektóre pytania dotyczące przeczytanego i wysłuchanego tekstu, jednak czynności te mogą sprawiać pewną trudność i czasami potrzebna jest pomoc nauczyciela;</text:p>
      <text:p text:style-name="P240">- w miarę możliwości aktywnie uczestniczy w ćwiczeniach wykonywanych na zajęciach;</text:p>
      <text:p text:style-name="P241"/>
      <text:p text:style-name="P242">ocena dopuszczająca</text:p>
      <text:soft-page-break/>
      <text:p text:style-name="P243">- potrafi udzielić krótkich wypowiedzi – ustnych i pisemnych – na większość tematów określonych w standardach egzaminacyjnych, jednak wypowiedzi te są niespójne i zawierać mogą liczne błędy językowe, które w większości zakłócają komunikację; stosuje bardzo ubogie słownictwo i powtarzające się, proste struktury gramatyczne; potrafi czasami rozróżnić rejestr językowy i czasami prawidłowo go stosuje, jednak prowadzenie rozmów dot. sytuacji codziennych może sprawiać trudności; potrafi zaplanować dłuższą formę pisemną, ale może mieć duże trudności z doborem odpowiednich słów, struktur czy argumentów; przekazuje treść notatki, ale może mieć problemy z poprawnością językową;</text:p>
      <text:p text:style-name="P244">- potrafi wymienić większość poznanych reguł gramatycznych, potrafi czasami rozróżnić i wskazać prawidłowe struktury gramatyczne, może jednak mieć duże trudności z zastosowaniem tych reguł w ćwiczeniach gramatycznych; ćwiczenia takie wykonuje z wydatną pomocą nauczyciela;</text:p>
      <text:p text:style-name="P245">- czasami prawidłowo określa główną myśl tekstu i wskazuje niektóre szczegółowe informacje; potrafi znaleźć odpowiedź na niektóre pytania dotyczące przeczytanego lub wysłuchanego tekstu, jednak czynności te mogą sprawiać dużo trudności i często potrzebna jest pomoc nauczyciela;</text:p>
      <text:p text:style-name="P246">- w miarę możliwości włącza się w ćwiczenia wykonywane na zajęciach;</text:p>
      <text:p text:style-name="P247"/>
      <text:p text:style-name="P248">Ocena niedostateczna</text:p>
      <text:p text:style-name="P249">- uczeń nie spełnia wymagań określonych w opisie oceny dopuszczającej.</text:p>
      <text:p text:style-name="P250"/>
      <text:p text:style-name="P251"><text:span text:style-name="T252">6. Dostosowanie Przedmiotowego Systemu Oceniania z Języka Angielskiego do możliwości uczniów ze specjalnymi potrzebami edukacyjnymi</text:span></text:p>
      <text:p text:style-name="P253"/>
      <text:p text:style-name="P254">1. Uczniowie, którzy uzyskali opinię Poradni Psychologiczno-pedagogicznej o specjalnych potrzebach edukacyjnych (Rozporządzenie Ministra Edukacji Narodowej z dnia 30 kwietnia 2013 r.) traktowani są indywidualnie i oceniani z uwzględnieniem zaleceń poradni.</text:p>
      <text:p text:style-name="P255">2. Obowiązkiem nauczyciela jest jak najlepsze dostosowanie wymagań edukacyjnych ucznia do jego możliwości i potrzeb edukacyjnych oraz psychofizycznych.</text:p>
      <text:p text:style-name="P256">3. Uczniowie ze stwierdzoną dysfunkcją wymagają w szczególności wzmacniania poczucia własnej wartości, zapewnienia poczucia bezpieczeństwa oraz zwiększania motywacji do nauki.</text:p>
      <text:p text:style-name="P257">Dostosowanie obejmuje następujące obszary:</text:p>
      <text:list text:style-name="WWNum4">
        <text:list-item text:start-value="0">
          <text:p text:style-name="P258">warunki procesu dydaktycznego,</text:p>
        </text:list-item>
        <text:list-item>
          <text:p text:style-name="P259">warunki dotyczące sprawdzania wiedzy i umiejętności,</text:p>
        </text:list-item>
        <text:list-item>
          <text:p text:style-name="P260">zewnętrzną organizację nauczania.</text:p>
        </text:list-item>
      </text:list>
      <text:p text:style-name="P261"><text:span text:style-name="T262">Specyficzne trudności w uczeniu się:</text:span></text:p>
      <text:p text:style-name="P263">Dysgrafia:</text:p>
      <text:p text:style-name="P264">Dostosowanie wymagań w odniesieniu do formy tekstu. W przypadku, gdy nauczyciel ma trudności w odczytaniu pracy może poprosić ucznia o przeczytaniu fragmentu testu lub odpytać go ustnie z danego materiału. Warto też prosić ucznia o pisanie drukowanymi literami lub pisanie prac przy użyciu komputera. Ocenie nie podlega czytelność, estetyka prac tylko ich wartość merytoryczna.</text:p>
      <text:p text:style-name="P265"/>
      <text:p text:style-name="P266">Dysleksja i dysortografia:</text:p>
      <text:p text:style-name="P267">Dostosowanie wymagań wiąże się z wydłużeniem czasu na prace pisemne na sprawdzianie o 5-10 minut (w zależności od rodzaju pracy). Nauczyciel powinien sprawdzić czy polecenia szczególnie na sprawdzanie zostały przez ucznia dobrze zrozumiane. Zaleca się polecenia krótkie i proste. Podczas odpowiedzi ustnych nauczyciel może zadawać pytania naprowadzające lub pomocnicze. W razie potrzeby można podzielić materiał na części. W pracach pisemnych ocenie nie podlegają błędy ortograficzne. Pisanie prac pisemnych może odbywać się ze słownikiem ortograficznym. Przed wezwaniem ucznia do odpowiedzi należy dać mu czas na powtórzenie materiału i skoncentrowanie się. W razie potrzeby zalecane jest wydłużenie czasu pracy na niektóre zadania oraz zwiększenie czasu na opanowanie danego słownictwa. Ważne jest nauczanie polisensoryczne.</text:p>
      <text:p text:style-name="P268"/>
      <text:p text:style-name="P269">Uczeń z zaburzeniami funkcji słuchowo-językowych (np. słabosłyszący): <text:s/></text:p>
      <text:p text:style-name="P270">- ważne jest zapewnienie pomieszczenia z dobrą akustyką, w razie potrzeby zamknięte okna i posadzenie ucznia w pierwszej ławce;</text:p>
      <text:p text:style-name="P271">- nauczyciel powinien znajdować się blisko ucznia gdy przekazuje informację słowną;</text:p>
      <text:p text:style-name="P272">- wydłużenie czasu na udzielenie odpowiedzi (np. w przypadku ucznia jąkającego się) oraz na uczenie się nowego słownictwa;</text:p>
      <text:p text:style-name="P273">- sprawdzanie czy uczeń dobrze zrozumiał treść polecenia, w razie potrzeby udzielanie dodatkowych wskazówek;</text:p>
      <text:p text:style-name="P274">- zwiększenie metod wykorzystujących zmysł wzroku – pomoce wizualne (historyjki obrazkowe, ilustracje).</text:p>
      <text:p text:style-name="P275"/>
      <text:p text:style-name="P276">Uczeń z zaburzeniami funkcji wzrokowo-przestrzennych (np. słabowidzący):</text:p>
      <text:p text:style-name="P277">- posadzenie ucznia w pierwszej ławce, zapewnienie właściwego oświetlenia;</text:p>
      <text:soft-page-break/>
      <text:p text:style-name="P278">- wydłużony czas na sprawdzianach i na wykonanie określonych zadań na lekcji, a także na opanowanie nowego materiału;</text:p>
      <text:p text:style-name="P279">- materiał, który sprawia uczniowi trudność jest dzielony na mniejsze części;</text:p>
      <text:p text:style-name="P280">- częste korzystanie z materiałów audio;</text:p>
      <text:p text:style-name="P281">- dostarczenie tekstów drukowanych w wersji powiększonej;</text:p>
      <text:p text:style-name="P282">- stawianie pytań typu „co widzisz?”, żeby sprawdzić czy należy pomóc uczniowi we właściwej interpretacji materiału.</text:p>
      <text:p text:style-name="P283"/>
      <text:p text:style-name="P284">Uczniowie z niepełnosprawnością ruchową:</text:p>
      <text:p text:style-name="P285">- dopasowanie stołu, krzesła do potrzeb fizycznych ucznia;</text:p>
      <text:p text:style-name="P286">- w razie potrzeby zapewnienie asystenta (osoby, która będzie pomagała w poruszaniu się lub przemieszczaniu osobie);</text:p>
      <text:p text:style-name="P287">- jeśli niepełnosprawność wiąże się z brakiem możliwości pisania to dostarczanie materiałów skserowanych albo w formie audiowizualnej.</text:p>
      <text:p text:style-name="P288"/>
      <text:p text:style-name="P289">Uczniowie z chorobami przewlekłymi lub uczniowie, którzy doznali sytuacji kryzysowych, traumatycznych:</text:p>
      <text:p text:style-name="P290">- dostosowanie tempa zajęć, zadania domowe dopasowane do możliwości ucznia związanych z sytuacją zdrowotną;</text:p>
      <text:p text:style-name="P291">- w razie potrzeby wydłużenie terminu związanego z poprawą sprawdzianów, wyznaczanie indywidualnego terminu;</text:p>
      <text:p text:style-name="P292">- możliwość wydłużenia czasu przeznaczonego na pisanie sprawdzianu lub odpowiedź ustną;</text:p>
      <text:p text:style-name="P293">- jeśli zajdzie taka potrzeba wolniejsze tempo pracy;</text:p>
      <text:p text:style-name="P294">- udzielanie pomocy, wyjaśnień, motywowanie do pracy;</text:p>
      <text:p text:style-name="P295">- szczególny nacisk kładzie się na wsparcie emocjonalne</text:p>
      <text:p text:style-name="P296"/>
      <text:p text:style-name="P297">Uczniowie nadpobudliwi (np. ADHD) i zespół Aspergera:</text:p>
      <text:p text:style-name="P298">- stosowanie krótkich poleceń używając zdecydowanego tonu;</text:p>
      <text:p text:style-name="P299">- wyznaczenie jasnego celu i dzielenie materiału na mniejsze partie;</text:p>
      <text:p text:style-name="P300">- eliminowanie bodźców rozpraszających z otoczenia;</text:p>
      <text:p text:style-name="P301">- używanie jednoznacznego języka, wyjaśnianie metafor, wyrazów wieloznaczne.</text:p>
      <text:p text:style-name="P302">- wydłużenie czasu na wypowiedź ustną;</text:p>
      <text:soft-page-break/>
      <text:p text:style-name="P303">- pomaganie podczas wypowiedzi ustnych w doborze słownictwa, naprowadzenie poprzez pytania pomocnicze;</text:p>
      <text:p text:style-name="P304">- odpytywanie po uprzedzeniu, kiedy i z czego dokładnie uczeń będzie odpowiadał;</text:p>
      <text:p text:style-name="P305">- ograniczanie wypowiedzi do kilku krótkich zdań;</text:p>
      <text:p text:style-name="P306">- <text:s/>wolniejsze wypowiadanie słów i zwrotów przez nauczyciela, a nawet wypowiadanie przesadne w fazie prezentacji słownictwa.</text:p>
      <text:p text:style-name="P307">- prowadzenie własnego słowniczka zwrotów i wyrazów do zapamiętania.</text:p>
      <text:p text:style-name="P308">- dostosowanie tempa pracy oraz stopnia trudności zadań do możliwości grafomotorycznych ucznia.</text:p>
      <text:p text:style-name="P309">-wydłużenie czasu  na pisanie w kartach pracy, sprawdzianach, testach oraz podczas przepisywania z książki i tablicy;</text:p>
      <text:p text:style-name="P310">- stosowanie wzmocnień pozytywnych za każde dostrzeżone postępy i osiągnięcia dziecka w opanowaniu technicznej strony pisania.</text:p>
      <text:p text:style-name="P311">- nieodpytywanie z głośnego czytania na forum klasy, chyba że uczeń wyraża na to zgodę.</text:p>
      <text:p text:style-name="P312">- nieobniżanie oceny za wolne, nierówne, monotonne czytanie.</text:p>
      <text:p text:style-name="P313"/>
      <text:p text:style-name="P314">Objaśnienie nowych wyrazów za pomocą polskiego odpowiednika, w formie opisowej lub obrazkowej, podanie synonimu, antonimu, tworzenie związków wyrazowych z nowym słowem.</text:p>
      <text:list text:style-name="LFO13" text:continue-numbering="true">
        <text:list-item>
          <text:p text:style-name="P315">Zmniejszanie liczby słówek do zapamiętania.</text:p>
        </text:list-item>
        <text:list-item>
          <text:p text:style-name="P316">Literowanie, pisanie palcem na ławce, pisanie ze zróżnicowaniem kolorystycznym liter w celu zapamiętania pisowni.</text:p>
        </text:list-item>
        <text:list-item>
          <text:p text:style-name="P317">Stosowanie w nauczaniu gramatyki wykresów, tabel, rysunków.</text:p>
        </text:list-item>
        <text:list-item>
          <text:p text:style-name="P318">Zestawienie zjawisk gramatycznych języka polskiego ze zjawiskami charakterystycznymi dla języka obcego z wykorzystaniem prezentacji materiału.</text:p>
        </text:list-item>
        <text:list-item>
          <text:p text:style-name="P319">Wprowadzanie piosenek, rymowanek, krótkich filmików podczas prezentowania nowego i utrwalenia już poznanego słownictwa oraz pozostałych zwrotów.</text:p>
        </text:list-item>
      </text:list>
      <text:p text:style-name="P320">ocenianie za wiedzę, wysiłek włożony w opanowanie języka, motywację do pracy na lekcji i w domu, przygotowanie do zajęć;</text:p>
      <text:p text:style-name="P321">Uczniowie z mózgowym porażeniem dziecięcym, epilepsją:</text:p>
      <text:p text:style-name="P322">- stosowanie krótkich i zrozumiałych poleceń;</text:p>
      <text:p text:style-name="P323">- możliwość wydłużenia czasu na opanowanie większej ilości materiału;</text:p>
      <text:soft-page-break/>
      <text:p text:style-name="P324">- umiejscowienie ucznia w pierwszej ławce blisko tablicy;</text:p>
      <text:p text:style-name="P325">- w miarę możliwości stosować ustną formę odpowiedzi.</text:p>
      <text:p text:style-name="P326"/>
      <text:p text:style-name="P327">Wszyscy uczniowie o specjalnych potrzebach edukacyjnych powinni mieć ułatwiony oraz umożliwiony dostęp do korzystania z pomocy dydaktycznych. Należy często sprawdzać prace domowe, tak aby na bieżąco eliminować błędy. W sposób szczególny trzeba zadbać o rozwijanie zainteresowań oraz podtrzymywanie motywacji do nauki. Bardzo ważną rolę spełniają różnego rodzaju wzmocnienia pozytywne, np. zachęta, pozytywna informacja zwrotna, docenianie nawet małych sukcesów. W ocenie ucznia uwzględniany jest wysiłek i wkład pracy ucznia, jego aktywność, zaangażowanie, systematyczność a więc stosunek do obowiązków szkolnych, a nie same efekty pracy. Przy ocenianiu prac uczniów ze specjalnymi wymaganiami ocenie nie podlegają błędy wynikające z ich deficytów. Nie można karać za objawy choroby. Należy chronić przed przemocą ze strony grupy rówieśniczej.</text:p>
      <text:p text:style-name="P328"/>
      <text:p text:style-name="P329">Praca z uczniem zdolnym:</text:p>
      <text:p text:style-name="P330">- należy poszerzać materiał prezentowany na zajęciach;</text:p>
      <text:p text:style-name="P331">- motywować do uczestnictwa w konkursach i olimpiadach;</text:p>
      <text:p text:style-name="P332">- przydzielać uczniom zdolnym bardziej ambitne zadania podczas pracy grupowej, indywidualnej;</text:p>
      <text:p text:style-name="P333">- dawać możliwość wyboru zadań i prac dodatkowych.</text:p>
      <text:p text:style-name="P334"/>
      <text:p text:style-name="P335"><text:span text:style-name="T336">8. Kształcenie zdalne</text:span></text:p>
      <text:p text:style-name="P337">W sytuacjach wyjątkowych, np. stan zagrożenia epidemicznego, proces nauczania odbywa</text:p>
      <text:p text:style-name="P338">się za pomocą kształcenia na odległość. Proces nauczania jest wtedy pobudzany i kierowany</text:p>
      <text:p text:style-name="P339"><text:span text:style-name="T340">przez nauczyciela przedmiotu w sposób pośredni i ciągły za pomocą rożnych mediów</text:span></text:p>
      <text:p text:style-name="P341">pozwalających pokonać dystans.</text:p>
      <text:p text:style-name="P342"><text:span text:style-name="T343">Podstawa</text:span><text:span text:style-name="T344"><text:s/></text:span><text:span text:style-name="T345">prawna:</text:span></text:p>
      <text:p text:style-name="P346"><text:span text:style-name="T347">Rozporządzenie</text:span><text:span text:style-name="T348"><text:s/></text:span><text:span text:style-name="T349">Ministra</text:span><text:span text:style-name="T350"><text:s/></text:span><text:span text:style-name="T351">Edukacji</text:span><text:span text:style-name="T352"><text:s/></text:span><text:span text:style-name="T353">Narodowej</text:span><text:span text:style-name="T354"><text:s/></text:span><text:span text:style-name="T355">z</text:span><text:span text:style-name="T356"><text:s/></text:span><text:span text:style-name="T357">dnia</text:span><text:span text:style-name="T358"><text:s/>4</text:span><text:span text:style-name="T359"><text:s/>września</text:span><text:span text:style-name="T360"><text:s/></text:span><text:span text:style-name="T361">2020</text:span><text:span text:style-name="T362"><text:s/></text:span><text:span text:style-name="T363">r.</text:span><text:span text:style-name="T364"><text:s/>zmieniające</text:span></text:p>
      <text:p text:style-name="P365">rozporządzenie w sprawie szczególnych rozwiązań w okresie czasowego ograniczenia funkcjonowania jednostek systemu oświaty w związku z zapobieganiem przeciwdziałaniem I zwalczaniem COVID-19</text:p>
      <text:p text:style-name="P366"/>
      <text:p text:style-name="P367"/>
      <text:soft-page-break/>
      <text:p text:style-name="P368"><text:span text:style-name="T369"><text:s text:c="2"/></text:span><text:span text:style-name="T370">1.<text:s/></text:span><text:span text:style-name="T371">Nauczyciel dokonuje analizy możliwości zdalnej realizacji tygodniowego/ semestralnego</text:span></text:p>
      <text:p text:style-name="P372"><text:span text:style-name="T373">rozkładu zajęć poszczególnych grup/klas i dokonuje jego modyfikacji. Ponadto nauczyciel<text:s/></text:span><text:span text:style-name="T374">uwzględnia potrzeby edukacyjne uczniów, przede wszystkim te wynikające z<text:s/></text:span><text:span text:style-name="T375">niepełnosprawności i opinii Poradni Psychologiczno-Pedagogicznej.</text:span></text:p>
      <text:p text:style-name="P376"/>
      <text:p text:style-name="P377"><text:span text:style-name="T378">2.<text:s/></text:span><text:span text:style-name="T379">Nauczyciel</text:span><text:span text:style-name="T380"><text:s/></text:span><text:span text:style-name="T381">może</text:span><text:span text:style-name="T382"><text:s/>prowadzić zajęcia<text:s/></text:span><text:span text:style-name="T383">zdalnie,</text:span><text:span text:style-name="T384"><text:s/></text:span><text:span text:style-name="T385">z</text:span><text:span text:style-name="T386"><text:s/></text:span><text:span text:style-name="T387">wykorzystaniem</text:span><text:span text:style-name="T388"><text:s/></text:span><text:span text:style-name="T389">platform Google Classroom oraz innych dostępnych narzędzi nauczania</text:span><text:span text:style-name="T390"><text:s/></text:span><text:span text:style-name="T391">zdalnego edukacyjnych i zasobów własnych. Nauczyciel może też komunikować się z uczniem</text:span><text:span text:style-name="T392"><text:s/></text:span><text:span text:style-name="T393">za</text:span><text:span text:style-name="T394"><text:s/></text:span><text:span text:style-name="T395">pomocą</text:span><text:span text:style-name="T396"><text:s/>dziennika Librus.</text:span></text:p>
      <text:p text:style-name="P397"/>
      <text:p text:style-name="P398"><text:span text:style-name="T399">3. Obowiązkiem ucznia jest systematyczne nawiązywanie kontaktu z nauczycielem oraz</text:span></text:p>
      <text:p text:style-name="P400"><text:span text:style-name="T401">wykonywanie zleconych zadań. Uczniowie, którzy nie wywiążą się z nałożonych zadań</text:span></text:p>
      <text:p text:style-name="P402"><text:span text:style-name="T403">otrzymują za nie ocenę niedostateczną. W przypadku problemów z komunikacją np. Brak<text:s/></text:span><text:span text:style-name="T404">dostępu do internetu, uczeń ma obowiązek poinformować o tym szkołę.</text:span></text:p>
      <text:p text:style-name="P405"/>
      <text:p text:style-name="P406"><text:span text:style-name="T407">4. Kontrola obecności odbywa się na początku a także wyrywkowo w <text:s/>trakcie trwania zajęć. Po stwierdzeniu nieobecności ucznia nauczyciel wpisuje uczniowi nieobecność na zajęciach.</text:span></text:p>
      <text:p text:style-name="P408"/>
      <text:p text:style-name="P409"><text:span text:style-name="T410">5. Ocenianie cząstkowe w kształceniu zdalnym jest zintegrowane z elementami kursu i przebiega w toku uczenia się w<text:s/></text:span><text:span text:style-name="T411">taki sposób, że uczestnicy postrzegają je jako naturalne.</text:span></text:p>
      <text:p text:style-name="P412"><text:span text:style-name="T413">6.</text:span><text:span text:style-name="T414"><text:s text:c="2"/></text:span><text:span text:style-name="T415">Metody i formy oceniania w nauczaniu zdalnym ustala nauczyciel prowadzący zajęcia, z</text:span><text:span text:style-name="T416"><text:s/></text:span><text:span text:style-name="T417">uwzględnieniem</text:span><text:span text:style-name="T418"><text:s/></text:span><text:span text:style-name="T419">specyfiki</text:span><text:span text:style-name="T420"><text:s/></text:span><text:span text:style-name="T421">zajęć</text:span><text:span text:style-name="T422"><text:s/></text:span><text:span text:style-name="T423">oraz</text:span><text:span text:style-name="T424"><text:s/></text:span><text:span text:style-name="T425">możliwości</text:span><text:span text:style-name="T426"><text:s/></text:span><text:span text:style-name="T427">psychofizycznych</text:span><text:span text:style-name="T428"><text:s/></text:span><text:span text:style-name="T429">ucznia.</text:span></text:p>
      <text:p text:style-name="P430">7. <text:s/>Nie każda zlecona w trybie zdalnym przez nauczyciela praca musi być oceniona stopniem.</text:p>
      <text:p text:style-name="P431"/>
      <text:p text:style-name="P432"><text:span text:style-name="T433">8. W dzienniku elektronicznym</text:span><text:span text:style-name="T434"><text:s/></text:span><text:span text:style-name="T435">w</text:span><text:span text:style-name="T436"><text:s/></text:span><text:span text:style-name="T437">opisie</text:span><text:span text:style-name="T438"><text:s/>ocen<text:s/></text:span><text:span text:style-name="T439">wpisywanych podczas</text:span><text:span text:style-name="T440"><text:s/></text:span><text:span text:style-name="T441">zdalnego nauczania</text:span><text:span text:style-name="T442"><text:s/></text:span><text:span text:style-name="T443">ocen</text:span><text:span text:style-name="T444"><text:s/></text:span><text:span text:style-name="T445">umieszczamy</text:span><text:span text:style-name="T446"><text:s/></text:span><text:span text:style-name="T447">określenie</text:span><text:span text:style-name="T448"><text:s/></text:span><text:span text:style-name="T449">„zdalne</text:span><text:span text:style-name="T450"><text:s/></text:span><text:span text:style-name="T451">nauczanie”.</text:span></text:p>
      <text:p text:style-name="P452"/>
      <text:p text:style-name="P453"><text:span text:style-name="T454">9. W przypadku stwierdzenia</text:span><text:span text:style-name="T455"><text:s/></text:span><text:span text:style-name="T456">przez</text:span><text:span text:style-name="T457"><text:s/></text:span><text:span text:style-name="T458">nauczyciela</text:span><text:span text:style-name="T459"><text:s/></text:span><text:span text:style-name="T460">niesamodzielności pracy</text:span><text:span text:style-name="T461"><text:s/></text:span><text:span text:style-name="T462">ucznia</text:span><text:span text:style-name="T463"><text:s/></text:span><text:span text:style-name="T464">nauczyciel</text:span><text:span text:style-name="T465"><text:s/></text:span><text:span text:style-name="T466">ma prawo do jej nieprzyjęcia.</text:span></text:p>
      <text:p text:style-name="P467"/>
      <text:p text:style-name="P468"><text:span text:style-name="T469">7. Oceny</text:span><text:span text:style-name="T470"><text:s/></text:span><text:span text:style-name="T471">uzyskane</text:span><text:span text:style-name="T472"><text:s/></text:span><text:span text:style-name="T473">w</text:span><text:span text:style-name="T474"><text:s/></text:span><text:span text:style-name="T475">trakcie</text:span><text:span text:style-name="T476"><text:s/></text:span><text:span text:style-name="T477">nauczania</text:span><text:span text:style-name="T478"><text:s/></text:span><text:span text:style-name="T479">zdalnego</text:span><text:span text:style-name="T480"><text:s/></text:span><text:span text:style-name="T481">wpisywane</text:span><text:span text:style-name="T482"><text:s/></text:span><text:span text:style-name="T483">będą</text:span><text:span text:style-name="T484"><text:s/></text:span><text:span text:style-name="T485">na</text:span><text:span text:style-name="T486"><text:s/></text:span><text:span text:style-name="T487">bieżąco</text:span><text:span text:style-name="T488"><text:s/></text:span><text:span text:style-name="T489">do</text:span><text:span text:style-name="T490"><text:s/></text:span><text:span text:style-name="T491">dziennika</text:span><text:span text:style-name="T492"><text:s/></text:span><text:span text:style-name="T493">elektronicznego.</text:span></text:p>
      <text:p text:style-name="P494"/>
      <text:soft-page-break/>
      <text:p text:style-name="P495"><text:span text:style-name="T496">8. <text:s/>Podstawową</text:span><text:span text:style-name="T497"><text:s/></text:span><text:span text:style-name="T498">formą</text:span><text:span text:style-name="T499"><text:s/></text:span><text:span text:style-name="T500">informowania</text:span><text:span text:style-name="T501"><text:s/></text:span><text:span text:style-name="T502">uczniów</text:span><text:span text:style-name="T503"><text:s/></text:span><text:span text:style-name="T504">oraz</text:span><text:span text:style-name="T505"><text:s/></text:span><text:span text:style-name="T506">rodziców</text:span><text:span text:style-name="T507"><text:s/></text:span><text:span text:style-name="T508">o</text:span><text:span text:style-name="T509"><text:s/></text:span><text:span text:style-name="T510">postępach</text:span><text:span text:style-name="T511"><text:s/></text:span><text:span text:style-name="T512">w</text:span><text:span text:style-name="T513"><text:s/></text:span><text:span text:style-name="T514">nauce</text:span><text:span text:style-name="T515"><text:s/></text:span><text:span text:style-name="T516">i</text:span><text:span text:style-name="T517"><text:s/></text:span><text:span text:style-name="T518">uzyskanych</text:span><text:span text:style-name="T519"><text:s/></text:span><text:span text:style-name="T520">przez</text:span><text:span text:style-name="T521"><text:s/></text:span><text:span text:style-name="T522">ucznia</text:span><text:span text:style-name="T523"><text:s/></text:span><text:span text:style-name="T524">ocenach</text:span><text:span text:style-name="T525"><text:s/></text:span><text:span text:style-name="T526">pozostaje</text:span><text:span text:style-name="T527"><text:s/></text:span><text:span text:style-name="T528">dziennik elektroniczny.</text:span></text:p>
      <text:p text:style-name="P529"/>
      <text:p text:style-name="P530"><text:span text:style-name="T531">Pozostałe</text:span><text:span text:style-name="T532"><text:s/></text:span><text:span text:style-name="T533">przepisy</text:span><text:span text:style-name="T534"><text:s/></text:span><text:span text:style-name="T535">PSO</text:span><text:span text:style-name="T536"><text:s/></text:span><text:span text:style-name="T537">nie ulegają</text:span><text:span text:style-name="T538"><text:s/></text:span><text:span text:style-name="T539">zmianie.</text:span></text:p>
      <text:p text:style-name="P540"/>
      <text:p text:style-name="P541"><text:s text:c="69"/></text:p>
      <text:p text:style-name="P542"><text:s text:c="70"/></text:p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libri" fo:font-weight="normal" style:font-weight-asian="normal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font-weight="normal" style:font-weight-asian="normal" style:font-weight-complex="bold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efault" style:display-name="Default" style:family="paragraph">
      <style:paragraph-properties fo:widows="2" fo:orphans="2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text-align="justify" fo:margin-left="0.0798in">
        <style:tab-stops/>
      </style:paragraph-properties>
      <style:text-properties style:font-name="Calibri" style:font-name-asian="Calibri" style:font-name-complex="Calibri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Calibri" style:font-weight-complex="bold" fo:color="#4F81BD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weight-complex="bold" fo:color="#000000" fo:font-size="12pt" style:font-size-asian="12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NumberingSymbols" style:display-name="Numbering Symbols" style:family="text"/>
    <style:style style:name="Poprawka" style:display-name="Poprawka" style:family="paragraph">
      <style:paragraph-properties fo:widows="2" fo:orphans="2" style:vertical-align="auto" fo:line-height="100%"/>
      <style:text-properties fo:hyphenate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</dc:title>
    <meta:initial-creator>x x</meta:initial-creator>
    <dc:creator>Piotr Witkowski</dc:creator>
    <meta:creation-date>2023-09-09T15:34:00Z</meta:creation-date>
    <dc:date>2024-09-09T17:22:00Z</dc:date>
    <meta:template xlink:href="Normal" xlink:type="simple"/>
    <meta:editing-cycles>8</meta:editing-cycles>
    <meta:editing-duration>PT600S</meta:editing-duration>
    <meta:document-statistic meta:page-count="13" meta:paragraph-count="40" meta:word-count="2897" meta:character-count="20241" meta:row-count="144" meta:non-whitespace-character-count="17384"/>
  </office:meta>
</office:document-meta>
</file>