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fo:text-align="center" fo:line-height="150%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 fo:line-height="150%"/>
      <style:text-properties fo:font-size="16pt" style:font-size-asian="16pt" style:font-size-complex="16pt"/>
    </style:style>
    <style:style style:name="P11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P20" style:parent-style-name="Default" style:family="paragraph">
      <style:paragraph-properties fo:text-align="justify" fo:line-height="150%" fo:text-indent="0.4916in"/>
    </style:style>
    <style:style style:name="P21" style:parent-style-name="Default" style:family="paragraph">
      <style:paragraph-properties fo:text-align="justify" fo:line-height="150%" fo:text-indent="0.4916in"/>
    </style:style>
    <style:style style:name="P22" style:parent-style-name="Default" style:family="paragraph">
      <style:paragraph-properties fo:text-align="justify" fo:line-height="150%" fo:text-indent="0.4916in"/>
    </style:style>
    <style:style style:name="P23" style:parent-style-name="Default" style:family="paragraph">
      <style:paragraph-properties fo:text-align="justify" fo:line-height="150%" fo:text-indent="0.4916in"/>
    </style:style>
    <style:style style:name="P24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P25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P26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27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5" style:parent-style-name="Nagłówek2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2" style:parent-style-name="Nagłówek2" style:family="paragraph">
      <style:paragraph-properties fo:text-align="justify" fo:line-height="150%"/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olumn70" style:family="table-column">
      <style:table-column-properties style:column-width="1.5375in" style:use-optimal-column-width="false"/>
    </style:style>
    <style:style style:name="TableColumn71" style:family="table-column">
      <style:table-column-properties style:column-width="2.2451in" style:use-optimal-column-width="false"/>
    </style:style>
    <style:style style:name="Table69" style:family="table">
      <style:table-properties style:width="3.7826in" fo:margin-left="0.3006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74" style:parent-style-name="Nagłówek3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75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76" style:parent-style-name="Standard" style:family="paragraph">
      <style:paragraph-properties fo:text-align="justify" fo:line-height="150%"/>
      <style:text-properties style:font-weight-complex="bold" fo:letter-spacing="-0.0006i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  <style:text-properties style:font-weight-complex="bold" fo:letter-spacing="-0.0006in" fo:font-size="12pt" style:font-size-asian="12pt" style:font-size-complex="12pt"/>
    </style:style>
    <style:style style:name="TableRow78" style:family="table-row">
      <style:table-row-properties style:min-row-height="0.2986in" style:use-optimal-row-height="false" fo:keep-together="always"/>
    </style:style>
    <style:style style:name="TableCell79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80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81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8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8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87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8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9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9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9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99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00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0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05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0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10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11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1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1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1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1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2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23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2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2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2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381in" fo:padding-bottom="0in" fo:padding-right="0.0486in"/>
    </style:style>
    <style:style style:name="P13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3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381in" fo:padding-bottom="0in" fo:padding-right="0.0486in"/>
    </style:style>
    <style:style style:name="P13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3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381in" fo:padding-bottom="0in" fo:padding-right="0.0486in"/>
    </style:style>
    <style:style style:name="P13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38" style:parent-style-name="Default" style:family="paragraph">
      <style:paragraph-properties fo:text-align="justify" fo:line-height="150%"/>
    </style:style>
    <style:style style:name="P139" style:parent-style-name="Default" style:family="paragraph">
      <style:paragraph-properties fo:text-align="justify" fo:line-height="150%"/>
    </style:style>
    <style:style style:name="P140" style:parent-style-name="Default" style:family="paragraph">
      <style:paragraph-properties fo:text-align="justify" fo:line-height="150%"/>
    </style:style>
    <style:style style:name="TableColumn142" style:family="table-column">
      <style:table-column-properties style:column-width="2.309in" style:use-optimal-column-width="false"/>
    </style:style>
    <style:style style:name="TableColumn143" style:family="table-column">
      <style:table-column-properties style:column-width="2.309in" style:use-optimal-column-width="false"/>
    </style:style>
    <style:style style:name="Table141" style:family="table">
      <style:table-properties style:width="4.618in" fo:margin-left="0in" table:align="center"/>
    </style:style>
    <style:style style:name="TableRow144" style:family="table-row">
      <style:table-row-properties style:min-row-height="0.2659in" style:use-optimal-row-height="false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TableRow149" style:family="table-row">
      <style:table-row-properties style:min-row-height="0.2659in" style:use-optimal-row-height="false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 fo:line-height="150%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150%"/>
    </style:style>
    <style:style style:name="TableRow154" style:family="table-row">
      <style:table-row-properties style:min-row-height="0.2659in" style:use-optimal-row-height="false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 fo:line-height="150%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 fo:line-height="150%"/>
    </style:style>
    <style:style style:name="TableRow159" style:family="table-row">
      <style:table-row-properties style:min-row-height="0.2659in" style:use-optimal-row-height="false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 fo:line-height="150%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150%"/>
    </style:style>
    <style:style style:name="TableRow164" style:family="table-row">
      <style:table-row-properties style:min-row-height="0.2659in" style:use-optimal-row-height="false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 fo:line-height="150%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150%"/>
    </style:style>
    <style:style style:name="TableRow169" style:family="table-row">
      <style:table-row-properties style:min-row-height="0.275in" style:use-optimal-row-height="false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 fo:line-height="150%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150%"/>
    </style:style>
    <style:style style:name="TableRow174" style:family="table-row">
      <style:table-row-properties style:min-row-height="0.2659in" style:use-optimal-row-height="false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150%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150%"/>
    </style:style>
    <style:style style:name="TableRow179" style:family="table-row">
      <style:table-row-properties style:min-row-height="0.2659in" style:use-optimal-row-height="false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 fo:line-height="150%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150%"/>
    </style:style>
    <style:style style:name="TableRow184" style:family="table-row">
      <style:table-row-properties style:min-row-height="0.2659in" style:use-optimal-row-height="fals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line-height="150%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150%"/>
    </style:style>
    <style:style style:name="TableRow189" style:family="table-row">
      <style:table-row-properties style:min-row-height="0.2659in" style:use-optimal-row-height="false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 fo:line-height="150%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150%"/>
    </style:style>
    <style:style style:name="TableRow194" style:family="table-row">
      <style:table-row-properties style:min-row-height="0.0541in" style:use-optimal-row-height="false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150%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150%"/>
    </style:style>
    <style:style style:name="TableRow199" style:family="table-row">
      <style:table-row-properties style:min-row-height="0.0402in" style:use-optimal-row-height="false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150%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 fo:line-height="150%"/>
    </style:style>
    <style:style style:name="P204" style:parent-style-name="Default" style:family="paragraph">
      <style:paragraph-properties fo:text-align="justify" fo:line-height="150%"/>
    </style:style>
    <style:style style:name="P205" style:parent-style-name="Default" style:family="paragraph">
      <style:paragraph-properties fo:text-align="justify" fo:line-height="150%"/>
    </style:style>
    <style:style style:name="P206" style:parent-style-name="Default" style:family="paragraph">
      <style:paragraph-properties fo:text-align="justify" fo:line-height="150%"/>
    </style:style>
    <style:style style:name="P207" style:parent-style-name="Akapitzlistą" style:family="paragraph">
      <style:paragraph-properties fo:text-align="center" fo:line-height="150%" fo:margin-left="0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Akapitzlistą" style:family="paragraph">
      <style:paragraph-properties fo:text-align="center" fo:line-height="150%" fo:margin-left="0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17" style:parent-style-name="Domyślnaczcionkaakapitu" style:family="text">
      <style:text-properties fo:font-weight="normal" style:font-weight-asian="normal" fo:letter-spacing="-0.0006in" fo:font-size="12pt" style:font-size-asian="12pt" style:font-size-complex="12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fo:font-weight="normal" style:font-weight-asian="normal" fo:letter-spacing="-0.0006in" fo:font-size="12pt" style:font-size-asian="12pt" style:font-size-complex="12pt"/>
    </style:style>
    <style:style style:name="P22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21" style:parent-style-name="Standard" style:family="paragraph">
      <style:paragraph-properties fo:text-align="center" fo:line-height="150%"/>
    </style:style>
    <style:style style:name="T222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2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2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2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Default" style:family="paragraph">
      <style:paragraph-properties fo:text-align="justify" fo:line-height="150%"/>
    </style:style>
    <style:style style:name="T2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33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34" style:parent-style-name="Default" style:family="paragraph">
      <style:paragraph-properties fo:text-align="justify" fo:line-height="150%"/>
    </style:style>
    <style:style style:name="P235" style:parent-style-name="Default" style:family="paragraph">
      <style:paragraph-properties fo:text-align="justify" fo:line-height="150%"/>
    </style:style>
    <style:style style:name="P236" style:parent-style-name="Default" style:family="paragraph">
      <style:paragraph-properties fo:text-align="justify" fo:line-height="150%"/>
    </style:style>
    <style:style style:name="P237" style:parent-style-name="Default" style:family="paragraph">
      <style:paragraph-properties fo:text-align="justify" fo:line-height="150%"/>
    </style:style>
    <style:style style:name="P238" style:parent-style-name="Default" style:family="paragraph">
      <style:paragraph-properties fo:text-align="justify" fo:line-height="150%"/>
    </style:style>
    <style:style style:name="P239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40" style:parent-style-name="Default" style:family="paragraph">
      <style:paragraph-properties fo:text-align="justify" fo:line-height="150%"/>
    </style:style>
    <style:style style:name="P241" style:parent-style-name="Default" style:family="paragraph">
      <style:paragraph-properties fo:text-align="justify" fo:line-height="150%"/>
    </style:style>
    <style:style style:name="P242" style:parent-style-name="Default" style:family="paragraph">
      <style:paragraph-properties fo:text-align="justify" fo:line-height="150%"/>
    </style:style>
    <style:style style:name="P243" style:parent-style-name="Default" style:family="paragraph">
      <style:paragraph-properties fo:text-align="justify" fo:line-height="150%"/>
    </style:style>
    <style:style style:name="P244" style:parent-style-name="Default" style:family="paragraph">
      <style:paragraph-properties fo:text-align="justify" fo:line-height="150%"/>
    </style:style>
    <style:style style:name="P245" style:parent-style-name="Default" style:family="paragraph">
      <style:paragraph-properties fo:text-align="justify" fo:line-height="150%"/>
    </style:style>
    <style:style style:name="T2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7" style:parent-style-name="Default" style:family="paragraph">
      <style:paragraph-properties fo:text-align="justify" fo:line-height="150%"/>
    </style:style>
    <style:style style:name="P248" style:parent-style-name="Default" style:family="paragraph">
      <style:paragraph-properties fo:text-align="justify" fo:line-height="150%"/>
    </style:style>
    <style:style style:name="P249" style:parent-style-name="Default" style:family="paragraph">
      <style:paragraph-properties fo:text-align="justify" fo:line-height="150%"/>
    </style:style>
    <style:style style:name="P250" style:parent-style-name="Default" style:family="paragraph">
      <style:paragraph-properties fo:text-align="justify" fo:line-height="150%"/>
    </style:style>
    <style:style style:name="P251" style:parent-style-name="Default" style:family="paragraph">
      <style:paragraph-properties fo:text-align="justify" fo:line-height="150%"/>
    </style:style>
    <style:style style:name="P252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53" style:parent-style-name="Default" style:family="paragraph">
      <style:paragraph-properties fo:text-align="justify" fo:line-height="150%"/>
    </style:style>
    <style:style style:name="P254" style:parent-style-name="Default" style:family="paragraph">
      <style:paragraph-properties fo:text-align="justify" fo:line-height="150%"/>
    </style:style>
    <style:style style:name="P255" style:parent-style-name="Default" style:family="paragraph">
      <style:paragraph-properties fo:text-align="justify" fo:line-height="150%"/>
    </style:style>
    <style:style style:name="P256" style:parent-style-name="Default" style:family="paragraph">
      <style:paragraph-properties fo:text-align="justify" fo:line-height="150%"/>
    </style:style>
    <style:style style:name="P257" style:parent-style-name="Default" style:family="paragraph">
      <style:paragraph-properties fo:text-align="justify" fo:line-height="150%"/>
    </style:style>
    <style:style style:name="P258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59" style:parent-style-name="Default" style:family="paragraph">
      <style:paragraph-properties fo:text-align="justify" fo:line-height="150%"/>
    </style:style>
    <style:style style:name="P260" style:parent-style-name="Akapitzlistą" style:family="paragraph">
      <style:paragraph-properties fo:text-align="center" fo:line-height="150%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1" style:parent-style-name="Default" style:family="paragraph">
      <style:paragraph-properties fo:text-align="center" fo:line-height="150%"/>
    </style:style>
    <style:style style:name="T2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Default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Default" style:family="paragraph">
      <style:paragraph-properties fo:text-align="justify" fo:line-height="150%"/>
    </style:style>
    <style:style style:name="P265" style:parent-style-name="Default" style:family="paragraph">
      <style:paragraph-properties fo:text-align="justify" fo:line-height="150%"/>
    </style:style>
    <style:style style:name="P266" style:parent-style-name="Default" style:family="paragraph">
      <style:paragraph-properties fo:text-align="justify" fo:line-height="150%"/>
    </style:style>
    <style:style style:name="P267" style:parent-style-name="Default" style:family="paragraph">
      <style:paragraph-properties fo:text-align="justify" fo:line-height="150%"/>
    </style:style>
    <style:style style:name="P268" style:parent-style-name="Default" style:family="paragraph">
      <style:paragraph-properties fo:text-align="justify" fo:line-height="150%"/>
    </style:style>
    <style:style style:name="P269" style:parent-style-name="Default" style:family="paragraph">
      <style:paragraph-properties fo:text-align="justify" fo:line-height="150%"/>
    </style:style>
    <style:style style:name="P270" style:parent-style-name="Default" style:family="paragraph">
      <style:paragraph-properties fo:text-align="justify" fo:line-height="150%"/>
    </style:style>
    <style:style style:name="P271" style:parent-style-name="Default" style:family="paragraph">
      <style:paragraph-properties fo:text-align="justify" fo:line-height="150%"/>
    </style:style>
    <style:style style:name="T27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" style:parent-style-name="Default" style:family="paragraph">
      <style:paragraph-properties fo:text-align="justify" fo:line-height="150%"/>
    </style:style>
    <style:style style:name="P274" style:parent-style-name="Default" style:family="paragraph">
      <style:paragraph-properties fo:text-align="justify" fo:line-height="150%"/>
    </style:style>
    <style:style style:name="P275" style:parent-style-name="Default" style:family="paragraph">
      <style:paragraph-properties fo:text-align="justify" fo:line-height="150%"/>
    </style:style>
    <style:style style:name="P276" style:parent-style-name="Default" style:family="paragraph">
      <style:paragraph-properties fo:text-align="justify" fo:line-height="150%"/>
    </style:style>
    <style:style style:name="P277" style:parent-style-name="Default" style:family="paragraph">
      <style:paragraph-properties fo:text-align="justify" fo:line-height="150%"/>
    </style:style>
    <style:style style:name="P278" style:parent-style-name="Default" style:family="paragraph">
      <style:paragraph-properties fo:text-align="justify" fo:line-height="150%"/>
    </style:style>
    <style:style style:name="P279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" style:parent-style-name="Default" style:family="paragraph">
      <style:paragraph-properties fo:text-align="justify" fo:line-height="150%"/>
    </style:style>
    <style:style style:name="P281" style:parent-style-name="Default" style:family="paragraph">
      <style:paragraph-properties fo:text-align="justify" fo:line-height="150%"/>
    </style:style>
    <style:style style:name="P282" style:parent-style-name="Default" style:family="paragraph">
      <style:paragraph-properties fo:text-align="justify" fo:line-height="150%"/>
    </style:style>
    <style:style style:name="P283" style:parent-style-name="Default" style:family="paragraph">
      <style:paragraph-properties fo:text-align="justify" fo:line-height="150%"/>
    </style:style>
    <style:style style:name="P284" style:parent-style-name="Default" style:family="paragraph">
      <style:paragraph-properties fo:text-align="justify" fo:line-height="150%"/>
    </style:style>
    <style:style style:name="P285" style:parent-style-name="Default" style:family="paragraph">
      <style:paragraph-properties fo:text-align="justify" fo:line-height="150%"/>
    </style:style>
    <style:style style:name="P286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Default" style:family="paragraph">
      <style:paragraph-properties fo:text-align="justify" fo:line-height="150%"/>
    </style:style>
    <style:style style:name="P288" style:parent-style-name="Default" style:family="paragraph">
      <style:paragraph-properties fo:text-align="justify" fo:line-height="150%"/>
    </style:style>
    <style:style style:name="P289" style:parent-style-name="Default" style:family="paragraph">
      <style:paragraph-properties fo:text-align="justify" fo:line-height="150%"/>
    </style:style>
    <style:style style:name="P290" style:parent-style-name="Default" style:family="paragraph">
      <style:paragraph-properties fo:text-align="justify" fo:line-height="150%"/>
    </style:style>
    <style:style style:name="P291" style:parent-style-name="Default" style:family="paragraph">
      <style:paragraph-properties fo:text-align="justify" fo:line-height="150%"/>
    </style:style>
    <style:style style:name="P292" style:parent-style-name="Default" style:family="paragraph">
      <style:paragraph-properties fo:text-align="justify" fo:line-height="150%"/>
    </style:style>
    <style:style style:name="P293" style:parent-style-name="Default" style:family="paragraph">
      <style:paragraph-properties fo:text-align="justify" fo:line-height="150%"/>
    </style:style>
    <style:style style:name="P294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Default" style:family="paragraph">
      <style:paragraph-properties fo:text-align="justify" fo:line-height="150%"/>
    </style:style>
    <style:style style:name="P296" style:parent-style-name="Default" style:family="paragraph">
      <style:paragraph-properties fo:text-align="justify" fo:line-height="150%"/>
    </style:style>
    <style:style style:name="P297" style:parent-style-name="Default" style:family="paragraph">
      <style:paragraph-properties fo:text-align="justify" fo:line-height="150%"/>
    </style:style>
    <style:style style:name="P298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299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Default" style:family="paragraph">
      <style:paragraph-properties fo:text-align="justify" fo:line-height="150%"/>
    </style:style>
    <style:style style:name="P301" style:parent-style-name="Default" style:family="paragraph">
      <style:paragraph-properties fo:text-align="justify" fo:line-height="150%"/>
    </style:style>
    <style:style style:name="P302" style:parent-style-name="Default" style:family="paragraph">
      <style:paragraph-properties fo:text-align="justify" fo:line-height="150%"/>
    </style:style>
    <style:style style:name="P303" style:parent-style-name="Default" style:family="paragraph">
      <style:paragraph-properties fo:text-align="justify" fo:line-height="150%"/>
    </style:style>
    <style:style style:name="P304" style:parent-style-name="Default" style:family="paragraph">
      <style:paragraph-properties fo:text-align="justify" fo:line-height="150%"/>
    </style:style>
    <style:style style:name="P305" style:parent-style-name="Default" style:family="paragraph">
      <style:paragraph-properties fo:text-align="justify" fo:line-height="150%"/>
    </style:style>
    <style:style style:name="P306" style:parent-style-name="Default" style:family="paragraph">
      <style:paragraph-properties fo:text-align="justify" fo:line-height="150%"/>
    </style:style>
    <style:style style:name="P307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line-height="150%"/>
    </style:style>
    <style:style style:name="P309" style:parent-style-name="Default" style:family="paragraph">
      <style:paragraph-properties fo:text-align="justify" fo:line-height="150%"/>
    </style:style>
    <style:style style:name="P310" style:parent-style-name="Default" style:family="paragraph">
      <style:paragraph-properties fo:text-align="justify" fo:line-height="150%"/>
    </style:style>
    <style:style style:name="P311" style:parent-style-name="Default" style:family="paragraph">
      <style:paragraph-properties fo:text-align="justify" fo:line-height="150%"/>
    </style:style>
    <style:style style:name="P312" style:parent-style-name="Textbody" style:family="paragraph">
      <style:paragraph-properties fo:text-align="justify" fo:line-height="150%"/>
      <style:text-properties style:font-size-complex="12pt"/>
    </style:style>
    <style:style style:name="P313" style:parent-style-name="Textbody" style:family="paragraph">
      <style:paragraph-properties fo:text-align="justify" fo:line-height="150%"/>
      <style:text-properties style:font-size-complex="12pt"/>
    </style:style>
    <style:style style:name="P314" style:parent-style-name="Textbody" style:family="paragraph">
      <style:paragraph-properties fo:margin-bottom="0in" fo:line-height="150%"/>
      <style:text-properties style:font-size-complex="12pt"/>
    </style:style>
    <style:style style:name="P315" style:parent-style-name="Textbody" style:family="paragraph">
      <style:paragraph-properties fo:margin-bottom="0in" fo:line-height="150%"/>
      <style:text-properties style:font-size-complex="12pt"/>
    </style:style>
    <style:style style:name="P316" style:parent-style-name="Textbody" style:family="paragraph">
      <style:paragraph-properties fo:margin-bottom="0in" fo:line-height="150%"/>
      <style:text-properties style:font-size-complex="12pt"/>
    </style:style>
    <style:style style:name="P317" style:parent-style-name="Textbody" style:family="paragraph">
      <style:paragraph-properties fo:margin-bottom="0in" fo:line-height="150%"/>
      <style:text-properties style:font-size-complex="12pt"/>
    </style:style>
    <style:style style:name="P318" style:parent-style-name="Textbody" style:family="paragraph">
      <style:paragraph-properties fo:text-align="justify" fo:line-height="150%"/>
      <style:text-properties style:font-size-complex="12pt"/>
    </style:style>
    <style:style style:name="P319" style:parent-style-name="Textbody" style:family="paragraph">
      <style:paragraph-properties fo:margin-bottom="0in" fo:line-height="150%"/>
      <style:text-properties style:font-size-complex="12pt"/>
    </style:style>
    <style:style style:name="P320" style:parent-style-name="Textbody" style:family="paragraph">
      <style:paragraph-properties fo:margin-bottom="0in" fo:line-height="150%"/>
      <style:text-properties style:font-size-complex="12pt"/>
    </style:style>
    <style:style style:name="P321" style:parent-style-name="Textbody" style:family="paragraph">
      <style:paragraph-properties fo:margin-bottom="0in" fo:line-height="150%"/>
      <style:text-properties style:font-size-complex="12pt"/>
    </style:style>
    <style:style style:name="P322" style:parent-style-name="Textbody" style:family="paragraph">
      <style:paragraph-properties fo:margin-bottom="0in" fo:line-height="150%"/>
      <style:text-properties style:font-size-complex="12pt"/>
    </style:style>
    <style:style style:name="P323" style:parent-style-name="Textbody" style:family="paragraph">
      <style:paragraph-properties fo:margin-bottom="0in" fo:line-height="150%"/>
      <style:text-properties style:font-size-complex="12pt"/>
    </style:style>
    <style:style style:name="P324" style:parent-style-name="Textbody" style:family="paragraph">
      <style:paragraph-properties fo:text-align="justify" fo:line-height="150%"/>
      <style:text-properties style:font-size-complex="12pt"/>
    </style:style>
    <style:style style:name="P325" style:parent-style-name="Textbody" style:family="paragraph">
      <style:paragraph-properties fo:margin-bottom="0in" fo:line-height="150%"/>
      <style:text-properties style:font-size-complex="12pt"/>
    </style:style>
    <style:style style:name="P326" style:parent-style-name="Textbody" style:family="paragraph">
      <style:paragraph-properties fo:margin-bottom="0in" fo:line-height="150%"/>
      <style:text-properties style:font-size-complex="12pt"/>
    </style:style>
    <style:style style:name="P327" style:parent-style-name="Textbody" style:family="paragraph">
      <style:paragraph-properties fo:margin-bottom="0in" fo:line-height="150%"/>
      <style:text-properties style:font-size-complex="12pt"/>
    </style:style>
    <style:style style:name="P328" style:parent-style-name="Textbody" style:family="paragraph">
      <style:paragraph-properties fo:margin-bottom="0in" fo:line-height="150%"/>
      <style:text-properties style:font-size-complex="12pt"/>
    </style:style>
    <style:style style:name="P329" style:parent-style-name="Textbody" style:family="paragraph">
      <style:paragraph-properties fo:margin-bottom="0in" fo:line-height="150%"/>
      <style:text-properties style:font-size-complex="12pt"/>
    </style:style>
    <style:style style:name="P330" style:parent-style-name="Textbody" style:family="paragraph">
      <style:paragraph-properties fo:text-align="justify" fo:line-height="150%"/>
      <style:text-properties style:font-size-complex="12pt"/>
    </style:style>
    <style:style style:name="P331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Default" style:family="paragraph">
      <style:paragraph-properties fo:text-align="justify" fo:line-height="150%"/>
    </style:style>
    <style:style style:name="P333" style:parent-style-name="Default" style:family="paragraph">
      <style:paragraph-properties fo:text-align="justify" fo:line-height="150%"/>
    </style:style>
    <style:style style:name="P334" style:parent-style-name="Default" style:family="paragraph">
      <style:paragraph-properties fo:text-align="justify" fo:line-height="150%"/>
    </style:style>
    <style:style style:name="P335" style:parent-style-name="Default" style:family="paragraph">
      <style:paragraph-properties fo:text-align="justify" fo:line-height="150%"/>
    </style:style>
    <style:style style:name="P336" style:parent-style-name="Default" style:family="paragraph">
      <style:paragraph-properties fo:text-align="justify" fo:line-height="150%"/>
    </style:style>
    <style:style style:name="P337" style:parent-style-name="Default" style:family="paragraph">
      <style:paragraph-properties fo:text-align="justify" fo:line-height="150%"/>
    </style:style>
    <style:style style:name="P338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339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Default" style:family="paragraph">
      <style:paragraph-properties fo:text-align="justify" fo:line-height="150%"/>
    </style:style>
    <style:style style:name="P341" style:parent-style-name="Default" style:family="paragraph">
      <style:paragraph-properties fo:text-align="justify" fo:line-height="150%"/>
    </style:style>
    <style:style style:name="P342" style:parent-style-name="Default" style:family="paragraph">
      <style:paragraph-properties fo:text-align="justify" fo:line-height="150%"/>
    </style:style>
    <style:style style:name="P34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4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45" style:parent-style-name="Standard" style:family="paragraph">
      <style:paragraph-properties fo:text-align="center" fo:line-height="150%"/>
    </style:style>
    <style:style style:name="T34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/>
    </style:style>
    <style:style style:name="P348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/>
    </style:style>
    <style:style style:name="P349" style:parent-style-name="Standard" style:family="paragraph">
      <style:paragraph-properties fo:text-align="justify" fo:line-height="150%"/>
    </style:style>
    <style:style style:name="T350" style:parent-style-name="Domyślnaczcionkaakapitu" style:family="text">
      <style:text-properties fo:font-weight="normal" style:font-weight-asian="normal" fo:color="#222222" fo:font-size="12pt" style:font-size-asian="12pt"/>
    </style:style>
    <style:style style:name="P351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 style:font-size-complex="12pt"/>
    </style:style>
    <style:style style:name="P352" style:parent-style-name="Heading" style:family="paragraph">
      <style:paragraph-properties fo:line-height="150%"/>
    </style:style>
    <style:style style:name="T35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35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356" style:parent-style-name="Standard" style:family="paragraph">
      <style:paragraph-properties fo:line-height="150%" fo:margin-right="0.0784in"/>
    </style:style>
    <style:style style:name="T357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8" style:parent-style-name="Domyślnaczcionkaakapitu" style:family="text">
      <style:text-properties fo:font-weight="normal" style:font-weight-asian="normal" fo:font-style="italic" style:font-style-asian="italic" fo:letter-spacing="0.0062in" fo:font-size="12pt" style:font-size-asian="12pt" style:font-size-complex="12pt"/>
    </style:style>
    <style:style style:name="T359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0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6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2" style:parent-style-name="Domyślnaczcionkaakapitu" style:family="text">
      <style:text-properties fo:font-weight="normal" style:font-weight-asian="normal" fo:font-style="italic" style:font-style-asian="italic" fo:letter-spacing="0.0041in" fo:font-size="12pt" style:font-size-asian="12pt" style:font-size-complex="12pt"/>
    </style:style>
    <style:style style:name="T363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4" style:parent-style-name="Domyślnaczcionkaakapitu" style:family="text">
      <style:text-properties fo:font-weight="normal" style:font-weight-asian="normal" fo:font-style="italic" style:font-style-asian="italic" fo:letter-spacing="0.0027in" fo:font-size="12pt" style:font-size-asian="12pt" style:font-size-complex="12pt"/>
    </style:style>
    <style:style style:name="T365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6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67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8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69" style:parent-style-name="Domyślnaczcionkaakapitu" style:family="text">
      <style:text-properties fo:font-weight="normal" style:font-weight-asian="normal" fo:font-style="italic" style:font-style-asian="italic" fo:letter-spacing="0.0048in" fo:font-size="12pt" style:font-size-asian="12pt" style:font-size-complex="12pt"/>
    </style:style>
    <style:style style:name="T370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7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72" style:parent-style-name="Domyślnaczcionkaakapitu" style:family="text">
      <style:text-properties fo:font-weight="normal" style:font-weight-asian="normal" fo:font-style="italic" style:font-style-asian="italic" fo:letter-spacing="0.0048in" fo:font-size="12pt" style:font-size-asian="12pt" style:font-size-complex="12pt"/>
    </style:style>
    <style:style style:name="T373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74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75" style:parent-style-name="Standard" style:family="paragraph">
      <style:paragraph-properties fo:line-height="150%" fo:margin-right="0.0708in"/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76" style:parent-style-name="Standard" style:family="paragraph">
      <style:paragraph-properties fo:line-height="150%" fo:margin-right="0.0708in"/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77" style:parent-style-name="Standard" style:family="paragraph">
      <style:paragraph-properties fo:text-align="justify" fo:line-height="150%" fo:margin-left="0.0798in" fo:margin-right="0.0708in">
        <style:tab-stops/>
      </style:paragraph-properties>
      <style:text-properties fo:font-weight="normal" style:font-weight-asian="normal" fo:font-style="italic" style:font-style-asian="italic" fo:letter-spacing="0.0006in" fo:font-size="12pt" style:font-size-asian="12pt" style:font-size-complex="12pt"/>
    </style:style>
    <style:style style:name="P378" style:parent-style-name="Akapitzlistą" style:family="paragraph">
      <style:paragraph-properties fo:line-height="150%" fo:margin-left="-0.118in" fo:margin-right="0.0784in">
        <style:tab-stops>
          <style:tab-stop style:type="left" style:position="0.2in"/>
        </style:tab-stops>
      </style:paragraph-properties>
    </style:style>
    <style:style style:name="T379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P382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</style:style>
    <style:style style:name="T383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weight="normal" style:font-weight-asian="normal" fo:color="#222222" fo:font-size="12pt" style:font-size-asian="12pt"/>
    </style:style>
    <style:style style:name="T385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P386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  <style:text-properties style:font-name="Times New Roman" fo:font-weight="normal" style:font-weight-asian="normal" fo:color="#222222" fo:font-size="12pt" style:font-size-asian="12pt" style:font-size-complex="12pt"/>
    </style:style>
    <style:style style:name="P387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</style:style>
    <style:style style:name="T388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P407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P408" style:parent-style-name="Standard" style:family="paragraph">
      <style:paragraph-properties fo:text-align="justify" fo:line-height="150%"/>
    </style:style>
    <style:style style:name="T409" style:parent-style-name="Domyślnaczcionkaakapitu" style:family="text">
      <style:text-properties fo:font-weight="normal" style:font-weight-asian="normal" fo:color="#222222" fo:font-size="12pt" style:font-size-asian="12pt"/>
    </style:style>
    <style:style style:name="P410" style:parent-style-name="Standard" style:family="paragraph">
      <style:paragraph-properties fo:text-align="justify" fo:line-height="150%"/>
    </style:style>
    <style:style style:name="T411" style:parent-style-name="Domyślnaczcionkaakapitu" style:family="text">
      <style:text-properties fo:font-weight="normal" style:font-weight-asian="normal" fo:color="#222222" fo:font-size="12pt" style:font-size-asian="12pt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fo:font-weight="normal" style:font-weight-asian="normal" fo:color="#222222" fo:font-size="12pt" style:font-size-asian="12pt"/>
    </style:style>
    <style:style style:name="T414" style:parent-style-name="Domyślnaczcionkaakapitu" style:family="text">
      <style:text-properties fo:font-weight="normal" style:font-weight-asian="normal" fo:color="#222222" fo:letter-spacing="-0.0006in" fo:font-size="12pt" style:font-size-asian="12pt" style:font-size-complex="12pt"/>
    </style:style>
    <style:style style:name="P415" style:parent-style-name="Standard" style:family="paragraph">
      <style:paragraph-properties fo:text-align="justify" fo:line-height="150%"/>
      <style:text-properties fo:font-weight="normal" style:font-weight-asian="normal" fo:color="#222222" fo:letter-spacing="-0.0006in" fo:font-size="12pt" style:font-size-asian="12pt" style:font-size-complex="12pt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1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Domyślnaczcionkaakapitu" style:family="text">
      <style:text-properties fo:font-weight="normal" style:font-weight-asian="normal" fo:color="#222222" fo:font-size="12pt" style:font-size-asian="12pt"/>
    </style:style>
    <style:style style:name="T421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22" style:parent-style-name="Akapitzlistą" style:family="paragraph">
      <style:paragraph-properties fo:margin-top="0.1368in" fo:line-height="150%" fo:margin-left="0in" fo:margin-right="0.0784in">
        <style:tab-stops>
          <style:tab-stop style:type="left" style:position="0.2541in"/>
        </style:tab-stops>
      </style:paragraph-properties>
    </style:style>
    <style:style style:name="T42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0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2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4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3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40" style:parent-style-name="Akapitzlistą" style:family="paragraph">
      <style:paragraph-properties fo:margin-top="0.1368in" fo:line-height="150%" fo:margin-left="0in" fo:margin-right="0.0784in">
        <style:tab-stops>
          <style:tab-stop style:type="left" style:position="0.2541in"/>
        </style:tab-stops>
      </style:paragraph-properties>
    </style:style>
    <style:style style:name="T44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42" style:parent-style-name="Akapitzlistą" style:family="paragraph">
      <style:paragraph-properties fo:line-height="150%" fo:margin-left="0in" fo:margin-right="0.0784in">
        <style:tab-stops>
          <style:tab-stop style:type="left" style:position="0.284in"/>
        </style:tab-stops>
      </style:paragraph-properties>
    </style:style>
    <style:style style:name="T44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5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5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8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weight="normal" style:font-weight-asian="normal" fo:letter-spacing="0.0027in" fo:font-size="12pt" style:font-size-asian="12pt" style:font-size-complex="12pt"/>
    </style:style>
    <style:style style:name="T46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62" style:parent-style-name="Akapitzlistą" style:family="paragraph">
      <style:paragraph-properties fo:line-height="150%" fo:margin-left="0in" fo:margin-right="0.0784in">
        <style:tab-stops>
          <style:tab-stop style:type="left" style:position="0.284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63" style:parent-style-name="Akapitzlistą" style:family="paragraph">
      <style:paragraph-properties fo:line-height="150%" fo:margin-left="0in" fo:margin-right="0.0784in">
        <style:tab-stops>
          <style:tab-stop style:type="left" style:position="0.2743in"/>
        </style:tab-stops>
      </style:paragraph-properties>
    </style:style>
    <style:style style:name="T46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5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7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6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9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3" style:parent-style-name="Domyślnaczcionkaakapitu" style:family="text">
      <style:text-properties style:font-name="Times New Roman" fo:font-weight="normal" style:font-weight-asian="normal" fo:letter-spacing="0.0375in" fo:font-size="12pt" style:font-size-asian="12pt" style:font-size-complex="12pt"/>
    </style:style>
    <style:style style:name="T47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77" style:parent-style-name="Akapitzlistą" style:family="paragraph">
      <style:paragraph-properties fo:line-height="150%" fo:margin-left="0in" fo:margin-right="0.0784in">
        <style:tab-stops>
          <style:tab-stop style:type="left" style:position="0.2743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78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</style:style>
    <style:style style:name="T47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weight="normal" style:font-weight-asian="normal" fo:letter-spacing="0.0097in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weight="normal" style:font-weight-asian="normal" fo:letter-spacing="0.0069i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weight="normal" style:font-weight-asian="normal" fo:letter-spacing="0.0097i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4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49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6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0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50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04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505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</style:style>
    <style:style style:name="T50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weight="normal" style:font-weight-asian="normal" fo:letter-spacing="0.0159in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weight="normal" style:font-weight-asian="normal" fo:letter-spacing="0.0159i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weight="normal" style:font-weight-asian="normal" fo:letter-spacing="0.0187in" fo:font-size="12pt" style:font-size-asian="12pt" style:font-size-complex="12pt"/>
    </style:style>
    <style:style style:name="T51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3" style:parent-style-name="Domyślnaczcionkaakapitu" style:family="text">
      <style:text-properties style:font-name="Times New Roman" fo:font-weight="normal" style:font-weight-asian="normal" fo:letter-spacing="0.0194in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normal" style:font-weight-asian="normal" fo:letter-spacing="0.0194in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weight="normal" style:font-weight-asian="normal" fo:letter-spacing="0.0166in" fo:font-size="12pt" style:font-size-asian="12pt" style:font-size-complex="12pt"/>
    </style:style>
    <style:style style:name="T51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9" style:parent-style-name="Domyślnaczcionkaakapitu" style:family="text">
      <style:text-properties style:font-name="Times New Roman" fo:font-weight="normal" style:font-weight-asian="normal" fo:letter-spacing="0.0173i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weight="normal" style:font-weight-asian="normal" fo:letter-spacing="0.018in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weight="normal" style:font-weight-asian="normal" fo:letter-spacing="0.0166in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weight="normal" style:font-weight-asian="normal" fo:letter-spacing="0.0187in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7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52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9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53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1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53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53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weight="normal" style:font-weight-asian="normal" fo:letter-spacing="0.0013in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7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53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39" style:parent-style-name="Textbody" style:family="paragraph">
      <style:paragraph-properties fo:text-align="justify" fo:margin-top="0.0083in" fo:margin-bottom="0in" fo:line-height="150%"/>
      <style:text-properties style:font-weight-complex="normal"/>
    </style:style>
    <style:style style:name="P540" style:parent-style-name="Akapitzlistą" style:family="paragraph">
      <style:paragraph-properties fo:margin-top="0.1152in" fo:line-height="150%" fo:margin-left="0in">
        <style:tab-stops>
          <style:tab-stop style:type="left" style:position="0.2777in"/>
        </style:tab-stops>
      </style:paragraph-properties>
    </style:style>
    <style:style style:name="T54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2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4" style:parent-style-name="Domyślnaczcionkaakapitu" style:family="text">
      <style:text-properties style:font-name="Times New Roman" fo:font-weight="normal" style:font-weight-asian="normal" fo:letter-spacing="-0.002in" fo:font-size="12pt" style:font-size-asian="12pt" style:font-size-complex="12pt"/>
    </style:style>
    <style:style style:name="T54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6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4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48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4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50" style:parent-style-name="Akapitzlistą" style:family="paragraph">
      <style:paragraph-properties fo:line-height="150%" fo:margin-left="0in" fo:margin-right="0.0784in">
        <style:tab-stops>
          <style:tab-stop style:type="left" style:position="0.2777in"/>
        </style:tab-stops>
      </style:paragraph-properties>
      <style:text-properties style:font-name="Times New Roman" fo:font-weight="normal" style:font-weight-asian="normal" fo:color="#222222" fo:font-size="12pt" style:font-size-asian="12pt" style:font-size-complex="12pt"/>
    </style:style>
    <style:style style:name="P551" style:parent-style-name="Default" style:family="paragraph">
      <style:paragraph-properties fo:text-align="justify" fo:line-height="150%"/>
    </style:style>
    <style:style style:name="P552" style:parent-style-name="Default" style:family="paragraph">
      <style:paragraph-properties fo:text-align="justify" fo:line-height="150%"/>
    </style:style>
    <style:style style:name="P55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5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2">Liceum Ogólnokształcące im. Zygmunta Działowskiego</text:p>
      <text:p text:style-name="P3"/>
      <text:p text:style-name="P4">PRZEDMIOTOWY SYSTEM OCENIANIA</text:p>
      <text:p text:style-name="P5">JĘZYK ANGIELSKI</text:p>
      <text:p text:style-name="P6">JĘZYK ANGIELSKI DLA PRZYRODNIKÓW</text:p>
      <text:p text:style-name="P7">JĘZYK ANGIELSKI W BIZNESIE</text:p>
      <text:p text:style-name="P8"/>
      <text:p text:style-name="P9">ROK SZKOLNY 2022/2023</text:p>
      <text:p text:style-name="P10"/>
      <text:p text:style-name="P11">NAUCZYCIELE: AGNIESZKA TURBAK, EMILIA WITKOWSKA</text:p>
      <text:p text:style-name="P12"/>
      <text:p text:style-name="P13">System oceniania z języka angielskiego dotyczy wszystkich klas realizujących materiał w zakresie podstawowym i w zakresie rozszerzonym. Jest zgodny z<text:s/><text:span text:style-name="T14">Wewnątrzszkolnym Systemem Oceniania Liceum Ogólnokształcącego</text:span></text:p>
      <text:p text:style-name="P15">im. Zygmunta Działowskiego w Wąbrzeźnie.</text:p>
      <text:p text:style-name="P16"><text:span text:style-name="T17"><text:tab/></text:span><text:span text:style-name="T18">Wymagania edukacyjne wynikają z obowiązującej podstawy programowej zawartej w</text:span><text:span text:style-name="T19"><text:s/>Rozporządzeniu Ministra Edukacji Narodowej z dnia 30 stycznia 2018 r. w sprawie podstawy programowej kształcenia ogólnego dla liceum ogólnokształcącego, technikum oraz branżowej szkoły II stopnia. <text:s/>(Dz.U. 2018 poz. 467)</text:span></text:p>
      <text:p text:style-name="P20">Głównym celem oceniania umiejętności i wiadomości ucznia jest udzielenie mu informacji zwrotnej o postępach w nauce języka angielskiego, wskazanie tego, co zrobił dobrze, i określenie obszarów nad którymi powinien popracować. Tak udzielone wskazówki pomogą mu samodzielnie planować własny rozwój.</text:p>
      <text:p text:style-name="P21">Przedmiotowy system oceniania wskazuje co będzie podlegało ocenianiu, w jaki sposób sprawdzane będą postępy uczniów oraz nadaje wagi poszczególnym elementom podlegającym ocenianiu.</text:p>
      <text:soft-page-break/>
      <text:p text:style-name="P22">Przedmiotowy system oceniania definiuje również wymagania edukacyjne niezbędne do uzyskania poszczególnych śródrocznych i rocznych ocen klasyfikacyjnych z języka angielskiego wynikające z realizowanego programu nauczania.</text:p>
      <text:p text:style-name="P23">Przedmiotowy system oceniania określa także sposoby dostosowania systemu oceniania do możliwości uczniów ze specjalnymi potrzebami edukacyjnymi.</text:p>
      <text:p text:style-name="P24"/>
      <text:p text:style-name="P25"/>
      <text:p text:style-name="P26"><text:span text:style-name="T27">1. Oceniane formy aktywności :</text:span></text:p>
      <text:p text:style-name="P28">a) lingwistyczne:</text:p>
      <text:p text:style-name="P29">1. Sprawdziany dot. problemów gramatycznych, leksykalnych, oraz poszczególnych umiejętności językowych: słuchania, mówienia, czytania, pisania</text:p>
      <text:p text:style-name="P30">2. Prezentacje wybranych tematów</text:p>
      <text:p text:style-name="P31">3. Projekty zespołowe</text:p>
      <text:p text:style-name="P32">4. Zadania domowe</text:p>
      <text:p text:style-name="P33">5. Aktywne uczestnictwo w zajęciach</text:p>
      <text:p text:style-name="P34">b) inne:</text:p>
      <text:p text:style-name="P35">1. Wykorzystywanie technik samodzielnej pracy nad językiem</text:p>
      <text:p text:style-name="P36">2. Zaangażowanie w prace grupowe</text:p>
      <text:p text:style-name="P37">3. Stosowanie strategii kompensacyjnych i komunikatywnych</text:p>
      <text:p text:style-name="P38">4. Podejmowanie dodatkowych zadań związanych z rozwijaniem wiedzy i umiejętności językowych (np. przygotowanie i uczestnictwo w konkursach, projektach)</text:p>
      <text:p text:style-name="P39"/>
      <text:list text:style-name="LFO9" text:continue-numbering="true">
        <text:list-item>
          <text:p text:style-name="P40">Wagi przypisane określonym formom aktywności:</text:p>
        </text:list-item>
      </text:list>
      <text:p text:style-name="P41">Waga 3</text:p>
      <text:list text:style-name="WWNum1">
        <text:list-item>
          <text:p text:style-name="P42">Praca klasowa, test przekrojowy sprawdzający kilka umiejętności lub zagadnień (test gramatyczny, test leksykalny, test sprawdzający rozumienie tekstu słuchanego, test sprawdzający rozumienie tekstu czytanego)</text:p>
        </text:list-item>
        <text:list-item>
          <text:p text:style-name="P43">Dłuższa wypowiedź ustna, np. prezentacja tematu, zestaw maturalny</text:p>
        </text:list-item>
        <text:list-item>
          <text:p text:style-name="P44">Dłuższa wypowiedź pisemna na lekcji np. rozprawka, artykuł, list formalny</text:p>
        </text:list-item>
      </text:list>
      <text:h text:style-name="P45" text:outline-level="2"><text:span text:style-name="T46">Waga 2</text:span></text:h>
      <text:list text:style-name="WWNum2">
        <text:list-item>
          <text:p text:style-name="P47">Aktywność</text:p>
        </text:list-item>
        <text:list-item>
          <text:p text:style-name="P48">Sprawdzian z jednego zagadnienia, np. słownictwa lub zagadnienia gramatycznego</text:p>
        </text:list-item>
        <text:list-item>
          <text:p text:style-name="P49">Krótsza wypowiedź pisemna na lekcji, np. email, blog, list prywatny</text:p>
        </text:list-item>
        <text:list-item>
          <text:p text:style-name="P50">Referat <text:s/></text:p>
        </text:list-item>
        <text:list-item>
          <text:p text:style-name="P51">Projekt (np. Dzień Języków Obcych)</text:p>
        </text:list-item>
      </text:list>
      <text:h text:style-name="P52" text:outline-level="2">Waga 1</text:h>
      <text:list text:style-name="WWNum3">
        <text:list-item>
          <text:p text:style-name="P53">Kartkówka z ostatniej lekcji</text:p>
        </text:list-item>
        <text:list-item>
          <text:p text:style-name="P54">Zadanie domowe</text:p>
        </text:list-item>
        <text:list-item>
          <text:p text:style-name="P55">Praca w grupach</text:p>
        </text:list-item>
        <text:list-item>
          <text:p text:style-name="P56">Przygotowanie do zajęć dodatkowych materiałów ( mapy, plansze, itp.)</text:p>
        </text:list-item>
        <text:list-item>
          <text:p text:style-name="P57">Dodatkowe aktywności językowe (pamiętnik, korespondencja z kolegą z anglojęzycznym, postcrossing, itp.)</text:p>
        </text:list-item>
        <text:list-item>
          <text:p text:style-name="P58">Pomoc koleżeńska</text:p>
        </text:list-item>
      </text:list>
      <text:p text:style-name="P59"/>
      <text:p text:style-name="P60"><text:span text:style-name="T61">3. Zasady oceniania</text:span></text:p>
      <text:p text:style-name="P62">1. Kartkówki mogą obejmować materiał z trzech ostatnich lekcji, nauczyciel nie ma obowiązku ich wcześniejszego zapowiadania;</text:p>
      <text:p text:style-name="P63">2. Formę i tryb zaliczania kartkówek i sprawdzianów ustala nauczyciel;</text:p>
      <text:p text:style-name="P64">3. O terminie pracy klasowej uczniowie będą poinformowani co najmniej z tygodniowym wyprzedzeniem;</text:p>
      <text:p text:style-name="P65">4. W pracach klasowych, sprawdzianach i testach stosowane będą następujące schematy oceniania (szczegółowe kryteria przedstawione będą wraz z treścią zadań).</text:p>
      <text:p text:style-name="P66">Przyporządkowanie ocen otrzymanym procentom punktów: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h text:style-name="P74" text:outline-level="3">Ocena</text:h>
          </table:table-cell>
          <table:table-cell table:style-name="TableCell75">
            <text:p text:style-name="P76">Progi</text:p>
            <text:p text:style-name="P77">procentowe</text:p>
          </table:table-cell>
        </table:table-row>
        <table:table-row table:style-name="TableRow78">
          <table:table-cell table:style-name="TableCell79">
            <text:p text:style-name="P80">1+</text:p>
          </table:table-cell>
          <table:table-cell table:style-name="TableCell81">
            <text:p text:style-name="P82">34%</text:p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40%</text:p>
            <text:p text:style-name="P89"/>
          </table:table-cell>
        </table:table-row>
        <table:table-row table:style-name="TableRow90">
          <table:table-cell table:style-name="TableCell91">
            <text:p text:style-name="P92">2+</text:p>
          </table:table-cell>
          <table:table-cell table:style-name="TableCell93">
            <text:p text:style-name="P94">48%</text:p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55%</text:p>
            <text:p text:style-name="P101"/>
          </table:table-cell>
        </table:table-row>
        <table:table-row table:style-name="TableRow102">
          <table:table-cell table:style-name="TableCell103">
            <text:p text:style-name="P104">3+</text:p>
          </table:table-cell>
          <table:table-cell table:style-name="TableCell105">
            <text:p text:style-name="P106">63%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70%</text:p>
            <text:p text:style-name="P113"/>
          </table:table-cell>
        </table:table-row>
        <table:table-row table:style-name="TableRow114">
          <table:table-cell table:style-name="TableCell115">
            <text:p text:style-name="P116">4+</text:p>
          </table:table-cell>
          <table:table-cell table:style-name="TableCell117">
            <text:p text:style-name="P118">78%</text:p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85%</text:p>
            <text:p text:style-name="P125"/>
          </table:table-cell>
        </table:table-row>
        <table:table-row table:style-name="TableRow126">
          <table:table-cell table:style-name="TableCell127">
            <text:p text:style-name="P128">5+</text:p>
          </table:table-cell>
          <table:table-cell table:style-name="TableCell129">
            <text:p text:style-name="P130">95%</text:p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  <text:p text:style-name="P135"/>
          </table:table-cell>
          <table:table-cell table:style-name="TableCell136">
            <text:p text:style-name="P137">98%</text:p>
          </table:table-cell>
        </table:table-row>
      </table:table>
      <text:p text:style-name="P138">5. Dla ustalenia ocen semestralnych lub końcoworocznych przyjęto średnią ważoną. Średnia ważona stanowi minimalną ocenę proponowaną, którą nauczyciel prowadzący może podwyższyć na podstawie oceny wszystkich czynności danego ucznia wykonywanych w ciągu roku szkolnego.</text:p>
      <text:p text:style-name="P139">6. Śródroczne oceny klasyfikacyjne (Ś), ustala się z zastosowaniem poniższej tabeli, gdzie S oznacza średnią ważoną wszystkich ocen bieżących. Plus traktujemy jako ½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Średnia ważona</text:p>
          </table:table-cell>
          <table:table-cell table:style-name="TableCell147">
            <text:p text:style-name="P148">Ocena śródroczna</text:p>
          </table:table-cell>
        </table:table-row>
        <table:table-row table:style-name="TableRow149">
          <table:table-cell table:style-name="TableCell150">
            <text:p text:style-name="P151">1 ≤ S &lt; 1,4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1,4 ≤ S &lt; 1,6</text:p>
          </table:table-cell>
          <table:table-cell table:style-name="TableCell157">
            <text:p text:style-name="P158">1+</text:p>
          </table:table-cell>
        </table:table-row>
        <table:table-row table:style-name="TableRow159">
          <table:table-cell table:style-name="TableCell160">
            <text:p text:style-name="P161">1,6 <text:s/>≤ S &lt; 2,4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2,4 ≤ S &lt; 2,6</text:p>
          </table:table-cell>
          <table:table-cell table:style-name="TableCell167">
            <text:p text:style-name="P168">2+</text:p>
          </table:table-cell>
        </table:table-row>
        <table:table-row table:style-name="TableRow169">
          <table:table-cell table:style-name="TableCell170">
            <text:p text:style-name="P171">2,6 ≤ S &lt; 3,4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3,4 ≤ S &lt; 3,6</text:p>
          </table:table-cell>
          <table:table-cell table:style-name="TableCell177">
            <text:p text:style-name="P178">3+</text:p>
          </table:table-cell>
        </table:table-row>
        <table:table-row table:style-name="TableRow179">
          <table:table-cell table:style-name="TableCell180">
            <text:p text:style-name="P181">3,6 ≤ S &lt; 4,4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4,4 ≤ S &lt; 4,6</text:p>
          </table:table-cell>
          <table:table-cell table:style-name="TableCell187">
            <text:p text:style-name="P188">4+</text:p>
          </table:table-cell>
        </table:table-row>
        <table:table-row table:style-name="TableRow189">
          <table:table-cell table:style-name="TableCell190">
            <text:p text:style-name="P191">4,6 ≤ S &lt; 5,2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P196">5,2 ≤ S &lt; 5,4</text:p>
          </table:table-cell>
          <table:table-cell table:style-name="TableCell197">
            <text:p text:style-name="P198">5+</text:p>
          </table:table-cell>
        </table:table-row>
        <table:table-row table:style-name="TableRow199">
          <table:table-cell table:style-name="TableCell200">
            <text:p text:style-name="P201">5,4 ≤ S</text:p>
          </table:table-cell>
          <table:table-cell table:style-name="TableCell202">
            <text:p text:style-name="P203">6</text:p>
          </table:table-cell>
        </table:table-row>
      </table:table>
      <text:p text:style-name="P204"/>
      <text:p text:style-name="P205">W przypadku, gdy przedmiot nauczany jest przez dwóch lub więcej nauczycieli, ocenę śródroczną i roczną uzgadniają wszyscy nauczyciele prowadzący.</text:p>
      <text:p text:style-name="P206"/>
      <text:soft-page-break/>
      <text:p text:style-name="P207">4. Zasady zaliczania obowiązkowych form aktywności.</text:p>
      <text:p text:style-name="P208"/>
      <text:p text:style-name="P209">1. Uczeń, który opuścił pracę klasową/sprawdzian jest zobowiązany do usprawiedliwienia nieobecności u nauczyciela przedmiotu;</text:p>
      <text:p text:style-name="P210"/>
      <text:p text:style-name="P211">2. Po usprawiedliwieniu nieobecności uczeń przystępuje do pracy klasowej/ sprawdzianu w terminie wyznaczonym przez nauczyciela przedmiotu;</text:p>
      <text:p text:style-name="P212"/>
      <text:p text:style-name="P213">3. Każdy uczeń ma prawo do poprawy jednej pracy klasowej w ciągu połowy roku szkolnego w terminie wyznaczonym przez nauczyciela przedmiotu, do średniej liczy się tylko ocena z poprawy. Nauczyciel przedmiotu ma prawo decydować o kolejnych poprawach. Nieprzystąpienie do poprawy w terminie wyznaczonym przez nauczyciela jest równoznaczne z rezygnacją ucznia z tego prawa;</text:p>
      <text:p text:style-name="P214"/>
      <text:p text:style-name="P215"><text:span text:style-name="T216">4.<text:s/></text:span><text:span text:style-name="T217">Jeśli uczeń korzysta z niedozwolonej pomocy w trakcie sprawdzania wiedzy, to otrzymuje ocenę niedostateczną (bez możliwości jej poprawy);</text:span></text:p>
      <text:p text:style-name="P218"><text:span text:style-name="T219">5. Uczeń, który w semestrze opuścił więcej niż 50% godzin lekcyjnych, nie będzie klasyfikowany z przedmiotu.</text:span></text:p>
      <text:p text:style-name="P220"/>
      <text:p text:style-name="P221"><text:span text:style-name="T222">5. Zasady dotyczące wystawiania oceny z aktywności.</text:span></text:p>
      <text:p text:style-name="P223"/>
      <text:list text:style-name="WWNum5">
        <text:list-item text:start-value="1">
          <text:p text:style-name="P224">Każdy uczeń <text:s/>otrzyma w semestrze co najmniej jedną ocenę z aktywności (zgłaszanie się na lekcji).</text:p>
        </text:list-item>
      </text:list>
      <text:p text:style-name="P225"/>
      <text:p text:style-name="P226">6. Wymagania edukacyjne na poszczególne oceny (ocena semestralna i końcoworoczna)</text:p>
      <text:p text:style-name="P227"/>
      <text:p text:style-name="P228"><text:span text:style-name="T229">ocena celująca</text:span>: umiejętności oraz wiadomości spełniają w pełni wymagania określone w opisie oceny bardzo dobrej; uczeń podejmuje również dodatkowe zadania rozwijające jego umiejętności językowe, np. uczestniczy w konkursach przedmiotowych, projektach.</text:p>
      <text:p text:style-name="P230"><text:span text:style-name="T231">Laureaci oraz finaliści olimpiad przedmiotowych otrzymują z zajęć edukacyjnych celującą roczną ocenę klasyfikacyjną. Ocenę celującą mogą uzyskać uczniowie, którzy w innych konkursach szczebla co najmniej wojewódzkiego uzyskali wyniki wyróżniające.</text:span></text:p>
      <text:p text:style-name="P232"/>
      <text:p text:style-name="P233">ocena bardzo dobra:</text:p>
      <text:soft-page-break/>
      <text:p text:style-name="P234">- swobodnie wypowiada się – w mowie i piśmie na tematy określone w standardach egzaminacyjnych; mówi i pisze płynnie, spójnie, bezbłędnie, posługuje się bogatym repertuarem struktur gramatycznych i słownictwa; prawidłowo stosuje rejestr językowy (formalny, nieformalny); swobodnie prowadzi rozmowy dotyczące sytuacji codziennych; prawidłowo formułuje redaguje notatki i dłuższe wypowiedzi pisemne;</text:p>
      <text:p text:style-name="P235">- bezbłędnie stosuje reguły gramatyczne w ćwiczeniach gramatycznych i w wypowiedziach;</text:p>
      <text:p text:style-name="P236">- bez problemów określa główną myśl czytanego i słuchanego tekstu, wyszukuje szczegółowe informacje, oraz wyczerpująco odpowiada na pytania dotyczące tekstu;</text:p>
      <text:p text:style-name="P237">- aktywnie uczestniczy w ćwiczeniach wykonywanych na zajęciach;</text:p>
      <text:p text:style-name="P238"/>
      <text:p text:style-name="P239">ocena dobra:</text:p>
      <text:p text:style-name="P240">- w większości wypowiada się swobodnie w mowie i piśmie – czasami jednak wypowiedź może być niespójna i zawierać nieliczne błędy językowe, które nie zakłócają komunikacji; stosuje dość bogate słownictwo i urozmaicone struktury gramatyczne; bezbłędnie rozróżnia rejestr językowy i w większości prawidłowo go stosuje; raczej swobodnie prowadzi rozmowy dot. sytuacji codziennych; w większości prawidłowo formułuje oraz redaguje notatki i dłuższe wypowiedzi pisemne;</text:p>
      <text:p text:style-name="P241">- potrafi zastosować większość poznanych reguł gramatycznych w ćwiczeniach oraz wypowiedziach, może jednak popełniać nieliczne błędy;</text:p>
      <text:p text:style-name="P242">- w większości prawidłowo określa główną myśl tekstu czytanego i słuchanego i wyszukuje szczegółowe informacje; potrafi odpowiedzieć na większość pytań dotyczących tekstu;</text:p>
      <text:p text:style-name="P243">- aktywnie uczestniczy w ćwiczeniach wykonywanych na zajęciach;</text:p>
      <text:p text:style-name="P244"/>
      <text:p text:style-name="P245"><text:span text:style-name="T246">ocena dostateczna</text:span></text:p>
      <text:p text:style-name="P247">- potrafi udzielić wypowiedzi – ustnej i pisemnej – na większość tematów określonych w standardach egzaminacyjnych, jednak wypowiedzi mogą być niespójne i zawierać dość liczne błędy językowe, które w większości nie zakłócają komunikacji; stosuje raczej ubogie słownictwo i powtarzające się, dość proste struktury gramatyczne; może mieć problemy z prawidłowym wypowiadaniem angielskich słówek; potrafi w większości rozróżnić rejestr językowy i w większości prawidłowo go stosuje, jednak może mieć pewne trudności w prowadzeniu rozmów dot. sytuacji codziennych i redagowaniu notatek i dłuższych wypowiedzi pisemnych;</text:p>
      <text:soft-page-break/>
      <text:p text:style-name="P248">- potrafi wymienić poznane reguły gramatyczne, potrafi rozróżnić i wskazać prawidłowe struktury gramatyczne; może jednak mieć trudności z zastosowaniem tych reguł w ćwiczeniach gramatycznych wymagających analizowania i przetwarzania danych;</text:p>
      <text:p text:style-name="P249">- w większości prawidłowo określa główną myśl tekstu i wskazuje szczegółowe informacje; potrafi odpowiedzieć na niektóre pytania dotyczące przeczytanego i wysłuchanego tekstu, jednak czynności te mogą sprawiać pewną trudność i czasami potrzebna jest pomoc nauczyciela;</text:p>
      <text:p text:style-name="P250">- w miarę możliwości aktywnie uczestniczy w ćwiczeniach wykonywanych na zajęciach;</text:p>
      <text:p text:style-name="P251"/>
      <text:p text:style-name="P252">ocena dopuszczająca</text:p>
      <text:p text:style-name="P253">- potrafi udzielić krótkich wypowiedzi – ustnych i pisemnych – na większość tematów określonych w standardach egzaminacyjnych, jednak wypowiedzi te są niespójne i zawierać mogą liczne błędy językowe, które w większości zakłócają komunikację; stosuje bardzo ubogie słownictwo i powtarzające się, proste struktury gramatyczne; potrafi czasami rozróżnić rejestr językowy i czasami prawidłowo go stosuje, jednak prowadzenie rozmów dot. sytuacji codziennych może sprawiać trudności; potrafi zaplanować dłuższą formę pisemną, ale może mieć duże trudności z doborem odpowiednich słów, struktur czy argumentów; przekazuje treść notatki, ale może mieć problemy z poprawnością językową;</text:p>
      <text:p text:style-name="P254">- potrafi wymienić większość poznanych reguł gramatycznych, potrafi czasami rozróżnić i wskazać prawidłowe struktury gramatyczne, może jednak mieć duże trudności z zastosowaniem tych reguł w ćwiczeniach gramatycznych; ćwiczenia takie wykonuje z wydatną pomocą nauczyciela;</text:p>
      <text:p text:style-name="P255">- czasami prawidłowo określa główną myśl tekstu i wskazuje niektóre szczegółowe informacje; potrafi znaleźć odpowiedź na niektóre pytania dotyczące przeczytanego lub wysłuchanego tekstu, jednak czynności te mogą sprawiać dużo trudności i często potrzebna jest pomoc nauczyciela;</text:p>
      <text:p text:style-name="P256">- w miarę możliwości włącza się w ćwiczenia wykonywane na zajęciach;</text:p>
      <text:p text:style-name="P257"/>
      <text:p text:style-name="P258">Ocena niedostateczna</text:p>
      <text:p text:style-name="P259">- uczeń nie spełnia wymagań określonych w opisie oceny dopuszczającej.</text:p>
      <text:p text:style-name="P260"/>
      <text:p text:style-name="P261"><text:span text:style-name="T262">7. Dostosowanie Przedmiotowego Systemu Oceniania z Języka Angielskiego do możliwości uczniów ze specjalnymi potrzebami edukacyjnymi</text:span></text:p>
      <text:p text:style-name="P263"/>
      <text:soft-page-break/>
      <text:p text:style-name="P264">1. Uczniowie, którzy uzyskali opinię Poradni Psychologiczno-pedagogicznej o specjalnych potrzebach edukacyjnych (Rozporządzenie Ministra Edukacji Narodowej z dnia 30 kwietnia 2013 r.) traktowani są indywidualnie i oceniani z uwzględnieniem zaleceń poradni.</text:p>
      <text:p text:style-name="P265">2. Obowiązkiem nauczyciela jest jak najlepsze dostosowanie wymagań edukacyjnych ucznia do jego możliwości i potrzeb edukacyjnych oraz psychofizycznych.</text:p>
      <text:p text:style-name="P266">3. Uczniowie ze stwierdzoną dysfunkcją wymagają w szczególności wzmacniania poczucia własnej wartości, zapewnienia poczucia bezpieczeństwa oraz zwiększania motywacji do nauki.</text:p>
      <text:p text:style-name="P267">Dostosowanie obejmuje następujące obszary:</text:p>
      <text:list text:style-name="WWNum4">
        <text:list-item>
          <text:p text:style-name="P268">warunki procesu dydaktycznego,</text:p>
        </text:list-item>
        <text:list-item>
          <text:p text:style-name="P269">warunki dotyczące sprawdzania wiedzy i umiejętności,</text:p>
        </text:list-item>
        <text:list-item>
          <text:p text:style-name="P270">zewnętrzną organizację nauczania.</text:p>
        </text:list-item>
      </text:list>
      <text:p text:style-name="P271"><text:span text:style-name="T272">Specyficzne trudności w uczeniu się:</text:span></text:p>
      <text:p text:style-name="P273">Dysgrafia:</text:p>
      <text:p text:style-name="P274">Dostosowanie wymagań w odniesieniu do formy tekstu. W przypadku, gdy nauczyciel ma trudności w odczytaniu pracy może poprosić ucznia o przeczytaniu fragmentu testu lub odpytać go ustnie z danego materiału. Warto też prosić ucznia o pisanie drukowanymi literami lub pisanie prac przy użyciu komputera. Ocenie nie podlega czytelność, estetyka prac tylko ich wartość merytoryczna.</text:p>
      <text:p text:style-name="P275"/>
      <text:p text:style-name="P276">Dysleksja i dysortografia:</text:p>
      <text:p text:style-name="P277">Dostosowanie wymagań wiąże się z wydłużeniem czasu na prace pisemne na sprawdzianie o 5-10 minut (w zależności od rodzaju pracy). Nauczyciel powinien sprawdzić czy polecenia szczególnie na sprawdzanie zostały przez ucznia dobrze zrozumiane. Zaleca się polecenia krótkie i proste. Podczas odpowiedzi ustnych nauczyciel może zadawać pytania naprowadzające lub pomocnicze. W razie potrzeby można podzielić materiał na części. W pracach pisemnych ocenie nie podlegają błędy ortograficzne. Pisanie prac pisemnych może odbywać się ze słownikiem ortograficznym. Przed wezwaniem ucznia do odpowiedzi należy dać mu czas na powtórzenie materiału i skoncentrowanie się. W razie potrzeby zalecane jest wydłużenie czasu pracy na niektóre zadania oraz zwiększenie czasu na opanowanie danego słownictwa. Ważne jest nauczanie polisensoryczne.</text:p>
      <text:p text:style-name="P278"/>
      <text:p text:style-name="P279">Uczeń z zaburzeniami funkcji słuchowo-językowych (np. słabosłyszący): <text:s/></text:p>
      <text:p text:style-name="P280">- ważne jest zapewnienie pomieszczenia z dobrą akustyką, w razie potrzeby zamknięte okna i posadzenie ucznia w pierwszej ławce;</text:p>
      <text:soft-page-break/>
      <text:p text:style-name="P281">- nauczyciel powinien znajdować się blisko ucznia gdy przekazuje informację słowną;</text:p>
      <text:p text:style-name="P282">- wydłużenie czasu na udzielenie odpowiedzi (np. w przypadku ucznia jąkającego się) oraz na uczenie się nowego słownictwa;</text:p>
      <text:p text:style-name="P283">- sprawdzanie czy uczeń dobrze zrozumiał treść polecenia, w razie potrzeby udzielanie dodatkowych wskazówek;</text:p>
      <text:p text:style-name="P284">- zwiększenie metod wykorzystujących zmysł wzroku – pomoce wizualne (historyjki obrazkowe, ilustracje).</text:p>
      <text:p text:style-name="P285"/>
      <text:p text:style-name="P286">Uczeń z zaburzeniami funkcji wzrokowo-przestrzennych (np. słabowidzący):</text:p>
      <text:p text:style-name="P287">- posadzenie ucznia w pierwszej ławce, zapewnienie właściwego oświetlenia;</text:p>
      <text:p text:style-name="P288">- wydłużony czas na sprawdzianach i na wykonanie określonych zadań na lekcji, a także na opanowanie nowego materiału;</text:p>
      <text:p text:style-name="P289">- materiał, który sprawia uczniowi trudność jest dzielony na mniejsze części;</text:p>
      <text:p text:style-name="P290">- częste korzystanie z materiałów audio;</text:p>
      <text:p text:style-name="P291">- dostarczenie tekstów drukowanych w wersji powiększonej;</text:p>
      <text:p text:style-name="P292">- stawianie pytań typu „co widzisz?”, żeby sprawdzić czy należy pomóc uczniowi we właściwej interpretacji materiału.</text:p>
      <text:p text:style-name="P293"/>
      <text:p text:style-name="P294">Uczniowie z niepełnosprawnością ruchową:</text:p>
      <text:p text:style-name="P295">- dopasowanie stołu, krzesła do potrzeb fizycznych ucznia;</text:p>
      <text:p text:style-name="P296">- w razie potrzeby zapewnienie asystenta (osoby, która będzie pomagała w poruszaniu się lub przemieszczaniu osobie);</text:p>
      <text:p text:style-name="P297">- jeśli niepełnosprawność wiąże się z brakiem możliwości pisania to dostarczanie materiałów skserowanych albo w formie audiowizualnej.</text:p>
      <text:p text:style-name="P298"/>
      <text:p text:style-name="P299">Uczniowie z chorobami przewlekłymi lub uczniowie, którzy doznali sytuacji kryzysowych, traumatycznych:</text:p>
      <text:p text:style-name="P300">- dostosowanie tempa zajęć, zadania domowe dopasowane do możliwości ucznia związanych z sytuacją zdrowotną;</text:p>
      <text:p text:style-name="P301">- w razie potrzeby wydłużenie terminu związanego z poprawą sprawdzianów, wyznaczanie indywidualnego terminu;</text:p>
      <text:p text:style-name="P302">- możliwość wydłużenia czasu przeznaczonego na pisanie sprawdzianu lub odpowiedź ustną;</text:p>
      <text:p text:style-name="P303">- jeśli zajdzie taka potrzeba wolniejsze tempo pracy;</text:p>
      <text:p text:style-name="P304">- udzielanie pomocy, wyjaśnień, motywowanie do pracy;</text:p>
      <text:soft-page-break/>
      <text:p text:style-name="P305">- szczególny nacisk kładzie się na wsparcie emocjonalne</text:p>
      <text:p text:style-name="P306"/>
      <text:p text:style-name="P307">Uczniowie nadpobudliwi (np. ADHD) i zespół Aspergera:</text:p>
      <text:p text:style-name="P308">- stosowanie krótkich poleceń używając zdecydowanego tonu;</text:p>
      <text:p text:style-name="P309">- wyznaczenie jasnego celu i dzielenie materiału na mniejsze partie;</text:p>
      <text:p text:style-name="P310">- eliminowanie bodźców rozpraszających z otoczenia;</text:p>
      <text:p text:style-name="P311">- używanie jednoznacznego języka, wyjaśnianie metafor, wyrazów wieloznaczne.</text:p>
      <text:p text:style-name="P312">- wydłużenie czasu na wypowiedź ustną;</text:p>
      <text:p text:style-name="P313">- pomaganie podczas wypowiedzi ustnych w doborze słownictwa, naprowadzenie poprzez pytania pomocnicze;</text:p>
      <text:p text:style-name="P314">- odpytywanie po uprzedzeniu, kiedy i z czego dokładnie uczeń będzie odpowiadał;</text:p>
      <text:p text:style-name="P315">- ograniczanie wypowiedzi do kilku krótkich zdań;</text:p>
      <text:p text:style-name="P316">- <text:s/>wolniejsze wypowiadanie słów i zwrotów przez nauczyciela, a nawet wypowiadanie przesadne w fazie prezentacji słownictwa.</text:p>
      <text:p text:style-name="P317">- prowadzenie własnego słowniczka zwrotów i wyrazów do zapamiętania.</text:p>
      <text:p text:style-name="P318">- dostosowanie tempa pracy oraz stopnia trudności zadań do możliwości grafomotorycznych ucznia.</text:p>
      <text:p text:style-name="P319">-wydłużenie czasu  na pisanie w kartach pracy, sprawdzianach, testach oraz podczas przepisywania z książki i tablicy;</text:p>
      <text:p text:style-name="P320">- stosowanie wzmocnień pozytywnych za każde dostrzeżone postępy i osiągnięcia dziecka w opanowaniu technicznej strony pisania.</text:p>
      <text:p text:style-name="P321">- nieodpytywanie z głośnego czytania na forum klasy, chyba że uczeń wyraża na to zgodę.</text:p>
      <text:p text:style-name="P322">- nieobniżanie oceny za wolne, nierówne, monotonne czytanie.</text:p>
      <text:p text:style-name="P323"/>
      <text:p text:style-name="P324">Objaśnienie nowych wyrazów za pomocą polskiego odpowiednika, w formie opisowej lub obrazkowej, podanie synonimu, antonimu, tworzenie związków wyrazowych z nowym słowem.</text:p>
      <text:list text:style-name="LFO15" text:continue-numbering="true">
        <text:list-item>
          <text:p text:style-name="P325">Zmniejszanie liczby słówek do zapamiętania.</text:p>
        </text:list-item>
        <text:list-item>
          <text:p text:style-name="P326">Literowanie, pisanie palcem na ławce, pisanie ze zróżnicowaniem kolorystycznym liter w celu zapamiętania pisowni.</text:p>
        </text:list-item>
        <text:list-item>
          <text:p text:style-name="P327">Stosowanie w nauczaniu gramatyki wykresów, tabel, rysunków.</text:p>
        </text:list-item>
        <text:list-item>
          <text:p text:style-name="P328">Zestawienie zjawisk gramatycznych języka polskiego ze zjawiskami charakterystycznymi dla języka obcego z wykorzystaniem prezentacji materiału.</text:p>
        </text:list-item>
        <text:list-item>
          <text:p text:style-name="P329">Wprowadzanie piosenek, rymowanek, krótkich filmików podczas prezentowania nowego i utrwalenia już poznanego słownictwa oraz pozostałych zwrotów.</text:p>
        </text:list-item>
      </text:list>
      <text:p text:style-name="P330">ocenianie za wiedzę, wysiłek włożony w opanowanie języka, motywację do pracy na lekcji i w domu, przygotowanie do zajęć;</text:p>
      <text:p text:style-name="P331">Uczniowie z mózgowym porażeniem dziecięcym, epilepsją:</text:p>
      <text:p text:style-name="P332">- stosowanie krótkich i zrozumiałych poleceń;</text:p>
      <text:p text:style-name="P333">- możliwość wydłużenia czasu na opanowanie większej ilości materiału;</text:p>
      <text:p text:style-name="P334">- umiejscowienie ucznia w pierwszej ławce blisko tablicy;</text:p>
      <text:p text:style-name="P335">- w miarę możliwości stosować ustną formę odpowiedzi.</text:p>
      <text:p text:style-name="P336"/>
      <text:p text:style-name="P337">Wszyscy uczniowie o specjalnych potrzebach edukacyjnych powinni mieć ułatwiony oraz umożliwiony dostęp do korzystania z pomocy dydaktycznych. Należy często sprawdzać prace domowe, tak aby na bieżąco eliminować błędy. W sposób szczególny trzeba zadbać o rozwijanie zainteresowań oraz podtrzymywanie motywacji do nauki. Bardzo ważną rolę spełniają różnego rodzaju wzmocnienia pozytywne, np. zachęta, pozytywna informacja zwrotna, docenianie nawet małych sukcesów. W ocenie ucznia uwzględniany jest wysiłek i wkład pracy ucznia, jego aktywność, zaangażowanie, systematyczność a więc stosunek do obowiązków szkolnych, a nie same efekty pracy. Przy ocenianiu prac uczniów ze specjalnymi wymaganiami ocenie nie podlegają błędy wynikające z ich deficytów. Nie można karać za objawy choroby. Należy chronić przed przemocą ze strony grupy rówieśniczej.</text:p>
      <text:p text:style-name="P338"/>
      <text:p text:style-name="P339">Praca z uczniem zdolnym:</text:p>
      <text:p text:style-name="P340">- należy poszerzać materiał prezentowany na zajęciach;</text:p>
      <text:p text:style-name="P341">- motywować do uczestnictwa w konkursach i olimpiadach;</text:p>
      <text:p text:style-name="P342">- przydzielać uczniom zdolnym bardziej ambitne zadania podczas pracy grupowej, indywidualnej;</text:p>
      <text:p text:style-name="P343">- dawać możliwość wyboru zadań i prac dodatkowych.</text:p>
      <text:p text:style-name="P344"/>
      <text:p text:style-name="P345"><text:span text:style-name="T346">8. Kształcenie zdalne</text:span></text:p>
      <text:p text:style-name="P347">W sytuacjach wyjątkowych, np. stan zagrożenia epidemicznego, proces nauczania odbywa</text:p>
      <text:p text:style-name="P348">się za pomocą kształcenia na odległość. Proces nauczania jest wtedy pobudzany i kierowany</text:p>
      <text:soft-page-break/>
      <text:p text:style-name="P349"><text:span text:style-name="T350">przez nauczyciela przedmiotu w sposób pośredni i ciągły za pomocą rożnych mediów</text:span></text:p>
      <text:p text:style-name="P351">pozwalających pokonać dystans.</text:p>
      <text:p text:style-name="P352"><text:span text:style-name="T353">Podstawa</text:span><text:span text:style-name="T354"><text:s/></text:span><text:span text:style-name="T355">prawna:</text:span></text:p>
      <text:p text:style-name="P356"><text:span text:style-name="T357">Rozporządzenie</text:span><text:span text:style-name="T358"><text:s/></text:span><text:span text:style-name="T359">Ministra</text:span><text:span text:style-name="T360"><text:s/></text:span><text:span text:style-name="T361">Edukacji</text:span><text:span text:style-name="T362"><text:s/></text:span><text:span text:style-name="T363">Narodowej</text:span><text:span text:style-name="T364"><text:s/></text:span><text:span text:style-name="T365">z</text:span><text:span text:style-name="T366"><text:s/></text:span><text:span text:style-name="T367">dnia</text:span><text:span text:style-name="T368"><text:s/>4</text:span><text:span text:style-name="T369"><text:s/>września</text:span><text:span text:style-name="T370"><text:s/></text:span><text:span text:style-name="T371">2020</text:span><text:span text:style-name="T372"><text:s/></text:span><text:span text:style-name="T373">r.</text:span><text:span text:style-name="T374"><text:s/>zmieniające</text:span></text:p>
      <text:p text:style-name="P375">rozporządzenie w sprawie szczególnych rozwiązań w okresie czasowego ograniczenia funkcjonowania jednostek systemu oświaty w związku z zapobieganiem przeciwdziałaniem I zwalczaniem COVID-19</text:p>
      <text:p text:style-name="P376"/>
      <text:p text:style-name="P377"/>
      <text:p text:style-name="P378"><text:span text:style-name="T379"><text:s text:c="2"/></text:span><text:span text:style-name="T380">1.<text:s/></text:span><text:span text:style-name="T381">Nauczyciel dokonuje analizy możliwości zdalnej realizacji tygodniowego/ semestralnego</text:span></text:p>
      <text:p text:style-name="P382"><text:span text:style-name="T383">rozkładu zajęć poszczególnych grup/klas i dokonuje jego modyfikacji. Ponadto nauczyciel<text:s/></text:span><text:span text:style-name="T384">uwzględnia potrzeby edukacyjne uczniów, przede wszystkim te wynikające z<text:s/></text:span><text:span text:style-name="T385">niepełnosprawności i opinii Poradni Psychologiczno-Pedagogicznej.</text:span></text:p>
      <text:p text:style-name="P386"/>
      <text:p text:style-name="P387"><text:span text:style-name="T388">2.<text:s/></text:span><text:span text:style-name="T389">Nauczyciel</text:span><text:span text:style-name="T390"><text:s/></text:span><text:span text:style-name="T391">może</text:span><text:span text:style-name="T392"><text:s/>prowadzić zajęcia<text:s/></text:span><text:span text:style-name="T393">zdalnie,</text:span><text:span text:style-name="T394"><text:s/></text:span><text:span text:style-name="T395">z</text:span><text:span text:style-name="T396"><text:s/></text:span><text:span text:style-name="T397">wykorzystaniem</text:span><text:span text:style-name="T398"><text:s/></text:span><text:span text:style-name="T399">platform Google Classroom oraz innych dostępnych narzędzi nauczania</text:span><text:span text:style-name="T400"><text:s/></text:span><text:span text:style-name="T401">zdalnego edukacyjnych i zasobów własnych. Nauczyciel może też komunikować się z uczniem</text:span><text:span text:style-name="T402"><text:s/></text:span><text:span text:style-name="T403">za</text:span><text:span text:style-name="T404"><text:s/></text:span><text:span text:style-name="T405">pomocą</text:span><text:span text:style-name="T406"><text:s/>dziennika Librus.</text:span></text:p>
      <text:p text:style-name="P407"/>
      <text:p text:style-name="P408"><text:span text:style-name="T409">3. Obowiązkiem ucznia jest systematyczne nawiązywanie kontaktu z nauczycielem oraz</text:span></text:p>
      <text:p text:style-name="P410"><text:span text:style-name="T411">wykonywanie zleconych zadań. Uczniowie, którzy nie wywiążą się z nałożonych zadań</text:span></text:p>
      <text:p text:style-name="P412"><text:span text:style-name="T413">otrzymują za nie ocenę niedostateczną. W przypadku problemów z komunikacją np. Brak<text:s/></text:span><text:span text:style-name="T414">dostępu do internetu, uczeń ma obowiązek poinformować o tym szkołę.</text:span></text:p>
      <text:p text:style-name="P415"/>
      <text:p text:style-name="P416"><text:span text:style-name="T417">4. Kontrola obecności odbywa się na początku a także wyrywkowo w <text:s/>trakcie trwania zajęć. Po stwierdzeniu nieobecności ucznia nauczyciel wpisuje uczniowi nieobecność na zajęciach.</text:span></text:p>
      <text:p text:style-name="P418"/>
      <text:p text:style-name="P419"><text:span text:style-name="T420">5. Ocenianie cząstkowe w kształceniu zdalnym jest zintegrowane z elementami kursu i przebiega w toku uczenia się w<text:s/></text:span><text:span text:style-name="T421">taki sposób, że uczestnicy postrzegają je jako naturalne.</text:span></text:p>
      <text:p text:style-name="P422"><text:span text:style-name="T423">6.</text:span><text:span text:style-name="T424"><text:s text:c="2"/></text:span><text:span text:style-name="T425">Metody i formy oceniania w nauczaniu zdalnym ustala nauczyciel prowadzący zajęcia, z</text:span><text:span text:style-name="T426"><text:s/></text:span><text:span text:style-name="T427">uwzględnieniem</text:span><text:span text:style-name="T428"><text:s/></text:span><text:span text:style-name="T429">specyfiki</text:span><text:span text:style-name="T430"><text:s/></text:span><text:span text:style-name="T431">zajęć</text:span><text:span text:style-name="T432"><text:s/></text:span><text:span text:style-name="T433">oraz</text:span><text:span text:style-name="T434"><text:s/></text:span><text:span text:style-name="T435">możliwości</text:span><text:span text:style-name="T436"><text:s/></text:span><text:span text:style-name="T437">psychofizycznych</text:span><text:span text:style-name="T438"><text:s/></text:span><text:span text:style-name="T439">ucznia.</text:span></text:p>
      <text:p text:style-name="P440"><text:span text:style-name="T441">7. <text:s/>Nie każda zlecona w trybie zdalnym przez nauczyciela praca musi być oceniona stopniem.</text:span></text:p>
      <text:soft-page-break/>
      <text:p text:style-name="P442"><text:span text:style-name="T443">8. W dzienniku elektronicznym</text:span><text:span text:style-name="T444"><text:s/></text:span><text:span text:style-name="T445">w</text:span><text:span text:style-name="T446"><text:s/></text:span><text:span text:style-name="T447">opisie</text:span><text:span text:style-name="T448"><text:s/>ocen<text:s/></text:span><text:span text:style-name="T449">wpisywanych podczas</text:span><text:span text:style-name="T450"><text:s/></text:span><text:span text:style-name="T451">zdalnego nauczania</text:span><text:span text:style-name="T452"><text:s/></text:span><text:span text:style-name="T453">ocen</text:span><text:span text:style-name="T454"><text:s/></text:span><text:span text:style-name="T455">umieszczamy</text:span><text:span text:style-name="T456"><text:s/></text:span><text:span text:style-name="T457">określenie</text:span><text:span text:style-name="T458"><text:s/></text:span><text:span text:style-name="T459">„zdalne</text:span><text:span text:style-name="T460"><text:s/></text:span><text:span text:style-name="T461">nauczanie”.</text:span></text:p>
      <text:p text:style-name="P462"/>
      <text:p text:style-name="P463"><text:span text:style-name="T464">9. W przypadku stwierdzenia</text:span><text:span text:style-name="T465"><text:s/></text:span><text:span text:style-name="T466">przez</text:span><text:span text:style-name="T467"><text:s/></text:span><text:span text:style-name="T468">nauczyciela</text:span><text:span text:style-name="T469"><text:s/></text:span><text:span text:style-name="T470">niesamodzielności pracy</text:span><text:span text:style-name="T471"><text:s/></text:span><text:span text:style-name="T472">ucznia</text:span><text:span text:style-name="T473"><text:s/></text:span><text:span text:style-name="T474">nauczyciel</text:span><text:span text:style-name="T475"><text:s/></text:span><text:span text:style-name="T476">ma prawo do jej nieprzyjęcia.</text:span></text:p>
      <text:p text:style-name="P477"/>
      <text:p text:style-name="P478"><text:span text:style-name="T479">7. Oceny</text:span><text:span text:style-name="T480"><text:s/></text:span><text:span text:style-name="T481">uzyskane</text:span><text:span text:style-name="T482"><text:s/></text:span><text:span text:style-name="T483">w</text:span><text:span text:style-name="T484"><text:s/></text:span><text:span text:style-name="T485">trakcie</text:span><text:span text:style-name="T486"><text:s/></text:span><text:span text:style-name="T487">nauczania</text:span><text:span text:style-name="T488"><text:s/></text:span><text:span text:style-name="T489">zdalnego</text:span><text:span text:style-name="T490"><text:s/></text:span><text:span text:style-name="T491">wpisywane</text:span><text:span text:style-name="T492"><text:s/></text:span><text:span text:style-name="T493">będą</text:span><text:span text:style-name="T494"><text:s/></text:span><text:span text:style-name="T495">na</text:span><text:span text:style-name="T496"><text:s/></text:span><text:span text:style-name="T497">bieżąco</text:span><text:span text:style-name="T498"><text:s/></text:span><text:span text:style-name="T499">do</text:span><text:span text:style-name="T500"><text:s/></text:span><text:span text:style-name="T501">dziennika</text:span><text:span text:style-name="T502"><text:s/></text:span><text:span text:style-name="T503">elektronicznego.</text:span></text:p>
      <text:p text:style-name="P504"/>
      <text:p text:style-name="P505"><text:span text:style-name="T506">8. <text:s/>Podstawową</text:span><text:span text:style-name="T507"><text:s/></text:span><text:span text:style-name="T508">formą</text:span><text:span text:style-name="T509"><text:s/></text:span><text:span text:style-name="T510">informowania</text:span><text:span text:style-name="T511"><text:s/></text:span><text:span text:style-name="T512">uczniów</text:span><text:span text:style-name="T513"><text:s/></text:span><text:span text:style-name="T514">oraz</text:span><text:span text:style-name="T515"><text:s/></text:span><text:span text:style-name="T516">rodziców</text:span><text:span text:style-name="T517"><text:s/></text:span><text:span text:style-name="T518">o</text:span><text:span text:style-name="T519"><text:s/></text:span><text:span text:style-name="T520">postępach</text:span><text:span text:style-name="T521"><text:s/></text:span><text:span text:style-name="T522">w</text:span><text:span text:style-name="T523"><text:s/></text:span><text:span text:style-name="T524">nauce</text:span><text:span text:style-name="T525"><text:s/></text:span><text:span text:style-name="T526">i</text:span><text:span text:style-name="T527"><text:s/></text:span><text:span text:style-name="T528">uzyskanych</text:span><text:span text:style-name="T529"><text:s/></text:span><text:span text:style-name="T530">przez</text:span><text:span text:style-name="T531"><text:s/></text:span><text:span text:style-name="T532">ucznia</text:span><text:span text:style-name="T533"><text:s/></text:span><text:span text:style-name="T534">ocenach</text:span><text:span text:style-name="T535"><text:s/></text:span><text:span text:style-name="T536">pozostaje</text:span><text:span text:style-name="T537"><text:s/></text:span><text:span text:style-name="T538">dziennik elektroniczny.</text:span></text:p>
      <text:p text:style-name="P539"/>
      <text:p text:style-name="P540"><text:span text:style-name="T541">Pozostałe</text:span><text:span text:style-name="T542"><text:s/></text:span><text:span text:style-name="T543">przepisy</text:span><text:span text:style-name="T544"><text:s/></text:span><text:span text:style-name="T545">PSO</text:span><text:span text:style-name="T546"><text:s/></text:span><text:span text:style-name="T547">nie ulegają</text:span><text:span text:style-name="T548"><text:s/></text:span><text:span text:style-name="T549">zmianie.</text:span></text:p>
      <text:p text:style-name="P550"/>
      <text:p text:style-name="P551"><text:s text:c="69"/></text:p>
      <text:p text:style-name="P552"><text:s text:c="70"/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libri" fo:font-weight="normal" style:font-weight-asian="normal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weight="normal" style:font-weight-asian="normal" style:font-weight-complex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text-align="justify" fo:margin-left="0.0798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libri" style:font-weight-complex="bold" fo:color="#4F81BD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weight-complex="bold" fo:color="#000000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x x</meta:initial-creator>
    <dc:creator>Piotr Witkowski</dc:creator>
    <meta:creation-date>2022-09-13T17:05:00Z</meta:creation-date>
    <dc:date>2022-09-13T17:07:00Z</dc:date>
    <meta:template xlink:href="Normal" xlink:type="simple"/>
    <meta:editing-cycles>36</meta:editing-cycles>
    <meta:editing-duration>PT97920S</meta:editing-duration>
    <meta:document-statistic meta:page-count="13" meta:paragraph-count="41" meta:word-count="2994" meta:character-count="20922" meta:row-count="149" meta:non-whitespace-character-count="17969"/>
  </office:meta>
</office:document-meta>
</file>