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608cm" fo:margin-left="0.764cm" table:align="left"/>
    </style:style>
    <style:style style:name="Tabela1.A" style:family="table-column">
      <style:table-column-properties style:column-width="3.905cm"/>
    </style:style>
    <style:style style:name="Tabela1.B" style:family="table-column">
      <style:table-column-properties style:column-width="5.703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ffffff" fo:padding-left="0.097cm" fo:padding-right="0.123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58cm" fo:keep-together="always" style:use-optimal-row-height="false"/>
    </style:style>
    <style:style style:name="Tabela1.A11" style:family="table-cell">
      <style:table-cell-properties fo:background-color="#ffffff" fo:padding-left="0.097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" style:family="table">
      <style:table-properties style:width="11.73cm" table:align="center"/>
    </style:style>
    <style:style style:name="Tabela2.A" style:family="table-column">
      <style:table-column-properties style:column-width="5.865cm"/>
    </style:style>
    <style:style style:name="Tabela2.1" style:family="table-row">
      <style:table-row-properties style:min-row-height="0.676cm"/>
    </style:style>
    <style:style style:name="Tabela2.A1" style:family="table-cell">
      <style:table-cell-properties fo:padding-left="0.191cm" fo:padding-right="0.191cm" fo:padding-top="0cm" fo:padding-bottom="0cm" fo:border="1pt solid #000000" style:writing-mode="lr-tb"/>
    </style:style>
    <style:style style:name="Tabela2.6" style:family="table-row">
      <style:table-row-properties style:min-row-height="0.699cm"/>
    </style:style>
    <style:style style:name="Tabela2.11" style:family="table-row">
      <style:table-row-properties style:min-row-height="0.138cm"/>
    </style:style>
    <style:style style:name="Tabela2.12" style:family="table-row">
      <style:table-row-properties style:min-row-height="0.102cm"/>
    </style:style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line-height="150%" fo:text-align="justify" style:justify-single-word="false"/>
      <style:text-properties officeooo:paragraph-rsid="001031a8"/>
    </style:style>
    <style:style style:name="P3" style:family="paragraph" style:parent-style-name="Default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Default">
      <style:paragraph-properties fo:line-height="150%" fo:text-align="justify" style:justify-single-word="false"/>
      <style:text-properties fo:font-size="12pt" officeooo:paragraph-rsid="0008051c" style:font-size-asian="12pt" style:font-size-complex="12pt"/>
    </style:style>
    <style:style style:name="P6" style:family="paragraph" style:parent-style-name="Default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Default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1" style:family="paragraph" style:parent-style-name="Default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loext:opacity="100%" style:font-name="Times New Roman1" fo:font-size="12pt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" style:family="paragraph" style:parent-style-name="Default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line-height="150%" fo:text-align="center" style:justify-single-word="false"/>
      <style:text-properties fo:font-size="16pt" style:font-size-asian="16pt" style:font-size-complex="16pt"/>
    </style:style>
    <style:style style:name="P17" style:family="paragraph" style:parent-style-name="Default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22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3" style:family="paragraph" style:parent-style-name="Heading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138c4c" style:font-size-asian="12pt" style:font-weight-asian="normal" style:font-size-complex="12pt" style:font-weight-complex="normal"/>
    </style:style>
    <style:style style:name="P24" style:family="paragraph" style:parent-style-name="List_20_Paragraph">
      <style:paragraph-properties fo:margin-left="0cm" fo:margin-right="0cm" fo:margin-top="0.293cm" fo:margin-bottom="0cm" style:contextual-spacing="false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 fo:language="pl" fo:country="PL" fo:font-weight="normal" officeooo:paragraph-rsid="0013c42f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.021cm" fo:margin-bottom="0cm" style:contextual-spacing="false" fo:line-height="150%" fo:text-align="justify" style:justify-single-word="false" fo:text-indent="0cm" style:auto-text-indent="false"/>
      <style:text-properties style:font-name="Times New Roman" fo:language="pl" fo:country="PL" fo:font-weight="normal" officeooo:paragraph-rsid="00138c4c" style:font-weight-asian="normal" style:font-weight-complex="normal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fo:letter-spacing="-0.002cm" style:font-size-asian="12pt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fo:letter-spacing="-0.002cm" fo:font-weight="normal" style:font-size-asian="12pt" style:font-weight-asian="normal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2pt" fo:font-weight="normal" officeooo:rsid="001031a8" officeooo:paragraph-rsid="001031a8" style:font-size-asian="12pt" style:font-weight-asian="normal" style:font-size-complex="12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font-size="12pt" fo:font-weight="bold" officeooo:paragraph-rsid="0005259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officeooo:paragraph-rsid="001031a8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13c42f" style:font-weight-asian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paragraph-rsid="00138c4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138c4c" style:font-weight-asian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13c42f" style:font-weight-asian="normal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43" style:family="paragraph" style:parent-style-name="Standard">
      <style:paragraph-properties fo:line-height="150%" fo:text-align="justify" style:justify-single-word="false"/>
      <style:text-properties fo:color="#222222" loext:opacity="100%" style:font-name="Times New Roman1" fo:font-size="12pt" fo:font-weight="normal" officeooo:paragraph-rsid="0013c42f" style:font-size-asian="12pt" style:font-weight-asian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222222" loext:opacity="100%" style:font-name="Times New Roman1" fo:font-size="12pt" fo:font-weight="normal" officeooo:paragraph-rsid="0013c42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color="#222222" loext:opacity="100%" style:font-name="Times New Roman" fo:font-size="12pt" fo:letter-spacing="-0.002cm" fo:language="pl" fo:country="PL" fo:font-weight="normal" officeooo:rsid="00138c4c" officeooo:paragraph-rsid="0013c42f" style:font-size-asian="12pt" style:font-weight-asian="normal" style:font-size-complex="12pt" style:font-weight-complex="normal"/>
    </style:style>
    <style:style style:name="P46" style:family="paragraph" style:parent-style-name="List_20_Paragraph">
      <style:paragraph-properties fo:margin-left="0cm" fo:margin-right="0.199cm" fo:margin-top="0.347cm" fo:margin-bottom="0cm" style:contextual-spacing="false" fo:line-height="150%" fo:text-align="justify" style:justify-single-word="false" fo:text-indent="0cm" style:auto-text-indent="false">
        <style:tab-stops>
          <style:tab-stop style:position="0.646cm"/>
        </style:tab-stops>
      </style:paragraph-properties>
      <style:text-properties style:font-name="Times New Roman" fo:font-weight="normal" officeooo:paragraph-rsid="00138c4c" style:font-weight-asian="normal" style:font-weight-complex="normal"/>
    </style:style>
    <style:style style:name="P47" style:family="paragraph" style:parent-style-name="List_20_Paragraph">
      <style:paragraph-properties fo:margin-left="0cm" fo:margin-right="0.199cm" fo:margin-top="0.347cm" fo:margin-bottom="0cm" style:contextual-spacing="false" fo:line-height="150%" fo:text-align="justify" style:justify-single-word="false" fo:text-indent="0cm" style:auto-text-indent="false">
        <style:tab-stops>
          <style:tab-stop style:position="0.646cm"/>
        </style:tab-stops>
      </style:paragraph-properties>
      <style:text-properties style:font-name="Times New Roman" fo:font-weight="normal" officeooo:paragraph-rsid="00157fb7" style:font-weight-asian="normal" style:font-weight-complex="normal"/>
    </style:style>
    <style:style style:name="P48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721cm"/>
        </style:tab-stops>
      </style:paragraph-properties>
      <style:text-properties style:font-name="Times New Roman" fo:font-weight="normal" officeooo:paragraph-rsid="00138c4c" style:font-weight-asian="normal" style:font-weight-complex="normal"/>
    </style:style>
    <style:style style:name="P49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weight="normal" officeooo:paragraph-rsid="00138c4c" style:font-weight-asian="normal" style:font-weight-complex="normal"/>
    </style:style>
    <style:style style:name="P50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866cm"/>
        </style:tab-stops>
      </style:paragraph-properties>
      <style:text-properties style:font-name="Times New Roman" fo:font-weight="normal" officeooo:paragraph-rsid="00138c4c" style:font-weight-asian="normal" style:font-weight-complex="normal"/>
    </style:style>
    <style:style style:name="P51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fo:font-weight="normal" officeooo:paragraph-rsid="0013c42f" style:font-weight-asian="normal" style:font-weight-complex="normal"/>
    </style:style>
    <style:style style:name="P52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fo:font-size="12pt" fo:letter-spacing="-0.002cm" fo:language="pl" fo:country="PL" fo:font-weight="normal" officeooo:rsid="00138c4c" officeooo:paragraph-rsid="0013c42f" style:font-size-asian="12pt" style:font-weight-asian="normal" style:font-size-complex="12pt" style:font-weight-complex="normal"/>
    </style:style>
    <style:style style:name="P53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721cm"/>
        </style:tab-stops>
      </style:paragraph-properties>
      <style:text-properties style:font-name="Times New Roman" fo:font-size="12pt" fo:language="pl" fo:country="PL" fo:font-weight="normal" officeooo:paragraph-rsid="00138c4c" style:font-size-asian="12pt" style:font-weight-asian="normal" style:font-size-complex="12pt" style:font-weight-complex="normal"/>
    </style:style>
    <style:style style:name="P54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2pt" fo:language="pl" fo:country="PL" fo:font-weight="normal" officeooo:paragraph-rsid="00138c4c" style:font-size-asian="12pt" style:font-weight-asian="normal" style:font-size-complex="12pt" style:font-weight-complex="normal"/>
    </style:style>
    <style:style style:name="P55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866cm"/>
        </style:tab-stops>
      </style:paragraph-properties>
      <style:text-properties style:font-name="Times New Roman" fo:font-size="12pt" fo:language="pl" fo:country="PL" fo:font-weight="normal" officeooo:paragraph-rsid="00138c4c" style:font-size-asian="12pt" style:font-weight-asian="normal" style:font-size-complex="12pt" style:font-weight-complex="normal"/>
    </style:style>
    <style:style style:name="P56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222222" loext:opacity="100%" style:font-name="Times New Roman" fo:font-size="12pt" fo:language="pl" fo:country="PL" fo:font-weight="normal" officeooo:paragraph-rsid="0013c42f" style:font-size-asian="12pt" style:font-weight-asian="normal" style:font-size-complex="12pt" style:font-weight-complex="normal"/>
    </style:style>
    <style:style style:name="P57" style:family="paragraph" style:parent-style-name="List_20_Paragraph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color="#222222" loext:opacity="100%" style:font-name="Times New Roman" fo:font-size="12pt" fo:font-weight="normal" officeooo:paragraph-rsid="00138c4c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.199cm" fo:line-height="150%" fo:text-indent="0cm" style:auto-text-indent="false"/>
      <style:text-properties style:font-name="Times New Roman" fo:font-size="12pt" fo:font-weight="normal" officeooo:paragraph-rsid="00138c4c" style:font-size-asian="12pt" style:font-weight-asian="normal" style:font-size-complex="12pt" style:font-weight-complex="normal"/>
    </style:style>
    <style:style style:name="P59" style:family="paragraph" style:parent-style-name="List_20_Paragraph" style:master-page-name="">
      <loext:graphic-properties draw:fill="none"/>
      <style:paragraph-properties fo:margin-left="-0.3cm" fo:margin-right="0.199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" fo:font-weight="normal" officeooo:paragraph-rsid="0013c42f" style:font-weight-asian="normal" style:font-weight-complex="normal" fo:hyphenate="false" loext:hyphenation-no-caps="false"/>
    </style:style>
    <style:style style:name="P60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6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1acad" style:font-size-asian="12pt" style:font-size-complex="12pt"/>
    </style:style>
    <style:style style:name="P62" style:family="paragraph" style:parent-style-name="Text_20_body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63" style:family="paragraph" style:parent-style-name="Standard">
      <style:paragraph-properties fo:margin-left="0cm" fo:margin-right="0.18cm" fo:line-height="150%" fo:text-indent="0cm" style:auto-text-indent="false"/>
      <style:text-properties style:font-name="Times New Roman" fo:font-size="12pt" fo:letter-spacing="0.018cm" fo:language="pl" fo:country="PL" fo:font-style="italic" fo:font-weight="normal" officeooo:paragraph-rsid="00138c4c" style:font-size-asian="12pt" style:font-style-asian="italic" style:font-weight-asian="normal" style:font-size-complex="12pt" style:font-weight-complex="normal"/>
    </style:style>
    <style:style style:name="P64" style:family="paragraph" style:parent-style-name="Standard">
      <style:paragraph-properties fo:margin-left="0.203cm" fo:margin-right="0.18cm" fo:line-height="150%" fo:text-align="justify" style:justify-single-word="false" fo:text-indent="0cm" style:auto-text-indent="false"/>
      <style:text-properties fo:color="#000000" loext:opacity="100%" style:font-name="Times New Roman" fo:font-size="12pt" fo:letter-spacing="0.002cm" fo:font-style="italic" fo:font-weight="normal" officeooo:paragraph-rsid="00138c4c" style:font-size-asian="12pt" style:font-style-asian="italic" style:font-weight-asian="normal" style:font-size-complex="12pt" style:font-weight-complex="normal"/>
    </style:style>
    <style:style style:name="P65" style:family="paragraph" style:parent-style-name="Default" style:master-page-name="MP0">
      <style:paragraph-properties fo:line-height="150%"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66" style:family="paragraph" style:parent-style-name="Default" style:list-style-name="WWNum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7" style:family="paragraph" style:parent-style-name="Heading_20_2">
      <style:paragraph-properties fo:line-height="150%" fo:text-align="justify" style:justify-single-word="false"/>
    </style:style>
    <style:style style:name="P68" style:family="paragraph" style:parent-style-name="Heading_20_2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69" style:family="paragraph" style:parent-style-name="Heading_20_3">
      <style:paragraph-properties fo:line-height="150%" fo:text-align="justify" style:justify-single-word="false"/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P70" style:family="paragraph" style:parent-style-name="Standard" style:list-style-name="L1">
      <style:paragraph-properties fo:line-height="150%"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71" style:family="paragraph" style:parent-style-name="Standard" style:list-style-name="WWNum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72" style:family="paragraph" style:parent-style-name="Standard" style:list-style-name="WWNum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73" style:family="paragraph" style:parent-style-name="Standard" style:list-style-name="WW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74" style:family="paragraph" style:parent-style-name="Standard" style:list-style-name="WWNum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75" style:family="paragraph" style:parent-style-name="Text_20_body" style:list-style-name="L2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76" style:family="paragraph" style:parent-style-name="Text_20_body" style:list-style-name="L3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77" style:family="paragraph" style:parent-style-name="Text_20_body" style:list-style-name="L4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78" style:family="paragraph" style:parent-style-name="Text_20_body" style:list-style-name="L5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officeooo:rsid="0001829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9" style:family="text">
      <style:text-properties fo:font-size="12pt" fo:letter-spacing="-0.002cm" fo:font-weight="normal" style:font-size-asian="12pt" style:font-weight-asian="normal" style:font-size-complex="12pt"/>
    </style:style>
    <style:style style:name="T10" style:family="text">
      <style:text-properties fo:font-size="12pt" fo:letter-spacing="-0.002cm" fo:language="pl" fo:country="PL" style:font-size-asian="12pt" style:font-size-complex="12pt"/>
    </style:style>
    <style:style style:name="T11" style:family="text">
      <style:text-properties fo:font-size="12pt" fo:letter-spacing="-0.002cm" fo:language="pl" fo:country="PL" officeooo:rsid="00138c4c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font-size="12pt" fo:language="pl" fo:country="PL" style:font-size-asian="12pt" style:font-size-complex="12pt"/>
    </style:style>
    <style:style style:name="T14" style:family="text">
      <style:text-properties fo:font-size="12pt" fo:language="pl" fo:country="PL" officeooo:rsid="00138c4c" style:font-size-asian="12pt" style:font-size-complex="12pt"/>
    </style:style>
    <style:style style:name="T15" style:family="text">
      <style:text-properties fo:font-size="12pt" fo:language="pl" fo:country="PL" officeooo:rsid="00157fb7" style:font-size-asian="12pt" style:font-size-complex="12pt"/>
    </style:style>
    <style:style style:name="T16" style:family="text">
      <style:text-properties fo:font-size="12pt" fo:letter-spacing="0.018cm" fo:language="pl" fo:country="PL" style:font-size-asian="12pt" style:font-size-complex="12pt"/>
    </style:style>
    <style:style style:name="T17" style:family="text">
      <style:text-properties fo:font-size="12pt" fo:letter-spacing="0.007cm" fo:language="pl" fo:country="PL" style:font-size-asian="12pt" style:font-size-complex="12pt"/>
    </style:style>
    <style:style style:name="T18" style:family="text">
      <style:text-properties fo:font-size="12pt" fo:letter-spacing="0.002cm" fo:language="pl" fo:country="PL" style:font-size-asian="12pt" style:font-size-complex="12pt"/>
    </style:style>
    <style:style style:name="T19" style:family="text">
      <style:text-properties fo:font-size="12pt" fo:letter-spacing="0.002cm" fo:language="pl" fo:country="PL" officeooo:rsid="00138c4c" style:font-size-asian="12pt" style:font-size-complex="12pt"/>
    </style:style>
    <style:style style:name="T20" style:family="text">
      <style:text-properties fo:font-size="12pt" fo:letter-spacing="0.002cm" fo:language="pl" fo:country="PL" officeooo:rsid="00157fb7" style:font-size-asian="12pt" style:font-size-complex="12pt"/>
    </style:style>
    <style:style style:name="T21" style:family="text">
      <style:text-properties fo:font-size="12pt" fo:letter-spacing="-0.092cm" fo:language="pl" fo:country="PL" style:font-size-asian="12pt" style:font-size-complex="12pt"/>
    </style:style>
    <style:style style:name="T22" style:family="text">
      <style:text-properties fo:font-size="12pt" fo:letter-spacing="-0.092cm" fo:language="pl" fo:country="PL" officeooo:rsid="00138c4c" style:font-size-asian="12pt" style:font-size-complex="12pt"/>
    </style:style>
    <style:style style:name="T23" style:family="text">
      <style:text-properties fo:font-size="12pt" fo:letter-spacing="-0.004cm" fo:language="pl" fo:country="PL" style:font-size-asian="12pt" style:font-size-complex="12pt"/>
    </style:style>
    <style:style style:name="T24" style:family="text">
      <style:text-properties fo:font-size="12pt" fo:letter-spacing="-0.004cm" fo:language="pl" fo:country="PL" officeooo:rsid="00138c4c" style:font-size-asian="12pt" style:font-size-complex="12pt"/>
    </style:style>
    <style:style style:name="T25" style:family="text">
      <style:text-properties fo:font-size="12pt" fo:letter-spacing="-0.009cm" fo:language="pl" fo:country="PL" style:font-size-asian="12pt" style:font-size-complex="12pt"/>
    </style:style>
    <style:style style:name="T26" style:family="text">
      <style:text-properties fo:font-size="12pt" fo:letter-spacing="-0.009cm" style:font-size-asian="12pt" style:font-size-complex="12pt"/>
    </style:style>
    <style:style style:name="T27" style:family="text">
      <style:text-properties fo:font-size="12pt" fo:letter-spacing="-0.007cm" fo:language="pl" fo:country="PL" style:font-size-asian="12pt" style:font-size-complex="12pt"/>
    </style:style>
    <style:style style:name="T28" style:family="text">
      <style:text-properties fo:font-size="12pt" fo:letter-spacing="-0.007cm" fo:language="pl" fo:country="PL" officeooo:rsid="00138c4c" style:font-size-asian="12pt" style:font-size-complex="12pt"/>
    </style:style>
    <style:style style:name="T29" style:family="text">
      <style:text-properties fo:font-size="12pt" fo:letter-spacing="-0.005cm" style:font-size-asian="12pt" style:font-size-complex="12pt"/>
    </style:style>
    <style:style style:name="T30" style:family="text">
      <style:text-properties fo:font-size="12pt" fo:letter-spacing="0.004cm" fo:language="pl" fo:country="PL" officeooo:rsid="00138c4c" style:font-size-asian="12pt" style:font-size-complex="12pt"/>
    </style:style>
    <style:style style:name="T31" style:family="text">
      <style:text-properties fo:font-size="12pt" fo:letter-spacing="0.021cm" fo:language="pl" fo:country="PL" style:font-size-asian="12pt" style:font-size-complex="12pt"/>
    </style:style>
    <style:style style:name="T32" style:family="text">
      <style:text-properties fo:font-size="12pt" fo:letter-spacing="0.095cm" fo:language="pl" fo:country="PL" style:font-size-asian="12pt" style:font-size-complex="12pt"/>
    </style:style>
    <style:style style:name="T33" style:family="text">
      <style:text-properties fo:font-size="12pt" fo:letter-spacing="0.042cm" fo:language="pl" fo:country="PL" officeooo:rsid="00138c4c" style:font-size-asian="12pt" style:font-size-complex="12pt"/>
    </style:style>
    <style:style style:name="T34" style:family="text">
      <style:text-properties fo:font-size="12pt" fo:letter-spacing="0.046cm" fo:language="pl" fo:country="PL" officeooo:rsid="00138c4c" style:font-size-asian="12pt" style:font-size-complex="12pt"/>
    </style:style>
    <style:style style:name="T35" style:family="text">
      <style:text-properties fo:font-size="12pt" fo:letter-spacing="0.025cm" fo:language="pl" fo:country="PL" style:font-size-asian="12pt" style:font-size-complex="12pt"/>
    </style:style>
    <style:style style:name="T36" style:family="text">
      <style:text-properties fo:font-size="12pt" fo:letter-spacing="0.023cm" fo:language="pl" fo:country="PL" style:font-size-asian="12pt" style:font-size-complex="12pt"/>
    </style:style>
    <style:style style:name="T37" style:family="text">
      <style:text-properties fo:font-size="12pt" fo:letter-spacing="0.041cm" fo:language="pl" fo:country="PL" officeooo:rsid="00138c4c" style:font-size-asian="12pt" style:font-size-complex="12pt"/>
    </style:style>
    <style:style style:name="T38" style:family="text">
      <style:text-properties fo:font-size="12pt" fo:letter-spacing="0.048cm" fo:language="pl" fo:country="PL" officeooo:rsid="00138c4c" style:font-size-asian="12pt" style:font-size-complex="12pt"/>
    </style:style>
    <style:style style:name="T39" style:family="text">
      <style:text-properties fo:font-size="12pt" fo:letter-spacing="0.049cm" fo:language="pl" fo:country="PL" officeooo:rsid="00138c4c" style:font-size-asian="12pt" style:font-size-complex="12pt"/>
    </style:style>
    <style:style style:name="T40" style:family="text">
      <style:text-properties fo:font-size="12pt" fo:letter-spacing="0.044cm" fo:language="pl" fo:country="PL" officeooo:rsid="00138c4c" style:font-size-asian="12pt" style:font-size-complex="12pt"/>
    </style:style>
    <style:style style:name="T41" style:family="text">
      <style:text-properties style:font-name="Times New Roman1" style:font-name-complex="Times New Roman1"/>
    </style:style>
    <style:style style:name="T42" style:family="text">
      <style:text-properties fo:font-variant="normal" fo:text-transform="none" fo:color="#000000" loext:opacity="100%" style:font-name="Times New Roman1" fo:letter-spacing="normal" fo:font-style="normal" style:font-style-asian="normal" style:font-name-complex="Times New Roman1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08051c"/>
    </style:style>
    <style:style style:name="T46" style:family="text">
      <style:text-properties officeooo:rsid="000da835"/>
    </style:style>
    <style:style style:name="T47" style:family="text">
      <style:text-properties officeooo:rsid="000f83ce"/>
    </style:style>
    <style:style style:name="T4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062560" style:text-underline-mode="continuous" style:text-overline-mode="continuous" style:text-line-through-mode="continuous" style:font-weight-asian="bold" style:font-weight-complex="bold"/>
    </style:style>
    <style:style style:name="T50" style:family="text">
      <style:text-properties fo:color="#000000" loext:opacity="100%" fo:font-weight="bold" style:font-weight-asian="bold"/>
    </style:style>
    <style:style style:name="T51" style:family="text">
      <style:text-properties fo:color="#000000" loext:opacity="100%" fo:font-weight="bold" officeooo:rsid="001679e7" style:font-weight-asian="bold"/>
    </style:style>
    <style:style style:name="T52" style:family="text">
      <style:text-properties fo:color="#222222" loext:opacity="100%" fo:font-size="12pt" style:font-size-asian="12pt"/>
    </style:style>
    <style:style style:name="T53" style:family="text">
      <style:text-properties fo:color="#222222" loext:opacity="100%" fo:font-size="12pt" officeooo:rsid="001317e5" style:font-size-asian="12pt"/>
    </style:style>
    <style:style style:name="T54" style:family="text">
      <style:text-properties fo:color="#222222" loext:opacity="100%" fo:font-size="12pt" officeooo:rsid="00138c4c" style:font-size-asian="12pt"/>
    </style:style>
    <style:style style:name="T55" style:family="text">
      <style:text-properties fo:color="#222222" loext:opacity="100%" fo:font-size="12pt" officeooo:rsid="00157fb7" style:font-size-asian="12pt"/>
    </style:style>
    <style:style style:name="T56" style:family="text">
      <style:text-properties fo:color="#222222" loext:opacity="100%" fo:font-size="12pt" fo:language="pl" fo:country="PL" style:font-size-asian="12pt" style:font-size-complex="12pt"/>
    </style:style>
    <style:style style:name="T57" style:family="text">
      <style:text-properties fo:color="#222222" loext:opacity="100%" fo:font-size="12pt" fo:language="pl" fo:country="PL" officeooo:rsid="001317e5" style:font-size-asian="12pt" style:font-size-complex="12pt"/>
    </style:style>
    <style:style style:name="T58" style:family="text">
      <style:text-properties fo:color="#222222" loext:opacity="100%" fo:font-size="12pt" fo:language="pl" fo:country="PL" officeooo:rsid="0013c42f" style:font-size-asian="12pt" style:font-size-complex="12pt"/>
    </style:style>
    <style:style style:name="T59" style:family="text">
      <style:text-properties fo:color="#222222" loext:opacity="100%" fo:font-size="12pt" fo:letter-spacing="-0.002cm" fo:language="pl" fo:country="PL" officeooo:rsid="00138c4c" style:font-size-asian="12pt" style:font-size-complex="12pt"/>
    </style:style>
    <style:style style:name="T60" style:family="text">
      <style:text-properties fo:color="#222222" loext:opacity="100%" style:font-name="Times New Roman1" fo:font-size="12pt" fo:language="pl" fo:country="PL" style:font-size-asian="12pt" style:font-size-complex="12pt"/>
    </style:style>
    <style:style style:name="T61" style:family="text">
      <style:text-properties officeooo:rsid="0011acad"/>
    </style:style>
    <style:style style:name="T62" style:family="text">
      <style:text-properties fo:language="pl" fo:country="PL"/>
    </style:style>
    <style:style style:name="T63" style:family="text">
      <style:text-properties fo:language="pl" fo:country="PL" fo:font-style="italic" style:font-style-asian="italic"/>
    </style:style>
    <style:style style:name="T64" style:family="text">
      <style:text-properties fo:letter-spacing="-0.004cm" fo:language="pl" fo:country="PL"/>
    </style:style>
    <style:style style:name="T65" style:family="text">
      <style:text-properties fo:letter-spacing="0.016cm" fo:language="pl" fo:country="PL" fo:font-style="italic" style:font-style-asian="italic"/>
    </style:style>
    <style:style style:name="T66" style:family="text">
      <style:text-properties fo:letter-spacing="0.018cm" fo:language="pl" fo:country="PL" fo:font-style="italic" style:font-style-asian="italic"/>
    </style:style>
    <style:style style:name="T67" style:family="text">
      <style:text-properties fo:letter-spacing="0.011cm" fo:language="pl" fo:country="PL" fo:font-style="italic" style:font-style-asian="italic"/>
    </style:style>
    <style:style style:name="T68" style:family="text">
      <style:text-properties fo:letter-spacing="0.007cm" fo:language="pl" fo:country="PL" fo:font-style="italic" style:font-style-asian="italic"/>
    </style:style>
    <style:style style:name="T69" style:family="text">
      <style:text-properties fo:letter-spacing="0.012cm" fo:language="pl" fo:country="PL" fo:font-style="italic" style:font-style-asian="italic"/>
    </style:style>
    <style:style style:name="T70" style:family="text">
      <style:text-properties officeooo:rsid="00157fb7"/>
    </style:style>
    <style:style style:name="T71" style:family="text">
      <style:text-properties officeooo:rsid="0015c386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Liceum Ogólnokształcące im. Zygmunta Działowskiego</text:p>
      <text:p text:style-name="P16"/>
      <text:p text:style-name="P17">PRZEDMIOTOWY SYSTEM OCENIANIA</text:p>
      <text:p text:style-name="P17">JĘZYK ANGIELSKI</text:p>
      <text:p text:style-name="P17">ROK SZKOLNY 20<text:span text:style-name="T46">22</text:span>/202<text:span text:style-name="T46">3</text:span></text:p>
      <text:p text:style-name="P16"/>
      <text:p text:style-name="P17">NAUCZYCIELE: AGNIESZKA TURBAK, EMILIA WITKOWSKA</text:p>
      <text:p text:style-name="P7"/>
      <text:p text:style-name="P18"><text:span text:style-name="Domyślna_20_czcionka_20_akapitu"><text:span text:style-name="T2">System oceniania z języka angielskiego dotyczy wszystkich klas realizujących materiał w zakresie podstawowym i w zakresie rozszerzonym. Jest zgodny z </text:span></text:span><text:span text:style-name="Domyślna_20_czcionka_20_akapitu"><text:span text:style-name="T3">Wewnątrzszkolnym Systemem Oceniania Liceum Ogólnokształcącego</text:span></text:span></text:p>
      <text:p text:style-name="P8">im. Zygmunta Działowskiego w Wąbrzeźnie.</text:p>
      <text:p text:style-name="P32"><text:tab/><text:span text:style-name="T44">Wymagania edukacyjne wynikają z obowiązującej podstawy programowej zawartej w</text:span> <text:span text:style-name="T45">R</text:span>ozporządzeniu Ministra <text:span text:style-name="T41">Edukacji Narodowej </text:span><text:span text:style-name="T42">z dnia 30 stycznia 2018 r. w sprawie podstawy programowej kształcenia ogólnego dla liceum ogólnokształcącego, technikum oraz branżowej szkoły II stopnia. <text:s/>(Dz.U. 2018 poz. 467)</text:span></text:p>
      <text:p text:style-name="P18"><text:span text:style-name="Domyślna_20_czcionka_20_akapitu"><text:span text:style-name="T2">Głównym celem oceniania umiejętności i wiadomości ucznia jest udzielenie mu informacji zwrotnej o postępach w nauce języka angielskiego, wskazanie tego, co zrobił dobrze, i określenie obszarów nad którymi powinien popracować. Tak udzielone wskazówki pomogą mu samodzielnie planować własny rozwój.</text:span></text:span></text:p>
      <text:p text:style-name="P19">Przedmiotowy system oceniania wskazuje co będzie podlegało ocenianiu, w jaki sposób sprawdzane będą postępy uczniów oraz nadaje wagi poszczególnym elementom podlegającym ocenianiu.</text:p>
      <text:p text:style-name="P19">Przedmiotowy system oceniania definiuje również wymagania edukacyjne niezbędne do uzyskania poszczególnych śródrocznych i rocznych ocen klasyfikacyjnych z języka angielskiego wynikające z realizowanego programu nauczania.</text:p>
      <text:p text:style-name="P19">Przedmiotowy system oceniania określa także sposoby dostosowania systemu oceniania do możliwości uczniów ze specjalnymi potrzebami edukacyjnymi.</text:p>
      <text:p text:style-name="P20"><text:span text:style-name="Domyślna_20_czcionka_20_akapitu"><text:span text:style-name="T5"/></text:span></text:p>
      <text:p text:style-name="P20"><text:span text:style-name="Domyślna_20_czcionka_20_akapitu"><text:span text:style-name="T5"/></text:span></text:p>
      <text:p text:style-name="P20"><text:soft-page-break/><text:span text:style-name="Domyślna_20_czcionka_20_akapitu"><text:span text:style-name="T5">1. Oceniane formy aktywności :</text:span></text:span></text:p>
      <text:p text:style-name="P34">a) lingwistyczne:</text:p>
      <text:p text:style-name="P30">1. Sprawdziany dot. problemów gramatycznych, leksykalnych, oraz poszczególnych umiejętności językowych: słuchania, mówienia, czytania, pisania</text:p>
      <text:p text:style-name="P30">2. Prezentacje wybranych tematów</text:p>
      <text:p text:style-name="P30">3. Projekty zespołowe</text:p>
      <text:p text:style-name="P30">4. Zadania domowe</text:p>
      <text:p text:style-name="P30">5. Aktywne uczestnictwo w zajęciach</text:p>
      <text:p text:style-name="P34">b) inne:</text:p>
      <text:p text:style-name="P30">1. Wykorzystywanie technik samodzielnej pracy nad językiem</text:p>
      <text:p text:style-name="P30">2. Zaangażowanie w prace grupowe</text:p>
      <text:p text:style-name="P30">3. Stosowanie strategii kompensacyjnych i komunikatywnych</text:p>
      <text:p text:style-name="P30">4. Podejmowanie dodatkowych zadań związanych z rozwijaniem wiedzy i umiejętności językowych (np. przygotowanie i uczestnictwo w konkursach, projektach)</text:p>
      <text:p text:style-name="P30"/>
      <text:list xml:id="list2664470155" text:style-name="L1">
        <text:list-item>
          <text:p text:style-name="P70">Wagi przypisane określonym formom aktywności:</text:p>
        </text:list-item>
      </text:list>
      <text:p text:style-name="P33">Waga 3</text:p>
      <text:list xml:id="list1234854639" text:style-name="WWNum1">
        <text:list-item>
          <text:p text:style-name="P71">Praca klasowa, test przekrojowy sprawdzający kilka umiejętności lub zagadnień (test gramatyczny, test leksykalny, test sprawdzający rozumienie tekstu słuchanego, test sprawdzający rozumienie tekstu czytanego)</text:p>
        </text:list-item>
        <text:list-item>
          <text:p text:style-name="P71">Dłuższa wypowiedź ustna, np. prezentacja tematu, zestaw maturalny</text:p>
        </text:list-item>
        <text:list-item>
          <text:p text:style-name="P71">Dłuższa wypowiedź pisemna na lekcji np. rozprawka, artykuł, list formalny</text:p>
        </text:list-item>
      </text:list>
      <text:h text:style-name="P67" text:outline-level="2"><text:span text:style-name="Domyślna_20_czcionka_20_akapitu"><text:span text:style-name="T6">Waga 2</text:span></text:span></text:h>
      <text:list xml:id="list3627656467" text:style-name="WWNum2">
        <text:list-item>
          <text:p text:style-name="P72">Aktywność </text:p>
        </text:list-item>
        <text:list-item>
          <text:p text:style-name="P72">Sprawdzian z jednego zagadnienia, np. słownictwa lub zagadnienia gramatycznego</text:p>
        </text:list-item>
        <text:list-item>
          <text:p text:style-name="P72">Krótsza wypowiedź pisemna na lekcji, np. email, blog, <text:span text:style-name="T47">list prywatny</text:span></text:p>
        </text:list-item>
        <text:list-item>
          <text:p text:style-name="P72">Referat <text:s/></text:p>
        </text:list-item>
        <text:list-item>
          <text:p text:style-name="P72">Projekt (np. Dzień Języków Obcych)</text:p>
        </text:list-item>
      </text:list>
      <text:h text:style-name="P68" text:outline-level="2">Waga 1</text:h>
      <text:list xml:id="list693747018" text:style-name="WWNum3">
        <text:list-item>
          <text:p text:style-name="P73">Kartkówka z ostatniej lekcji</text:p>
        </text:list-item>
        <text:list-item>
          <text:p text:style-name="P73">Zadanie domowe</text:p>
        </text:list-item>
        <text:list-item>
          <text:p text:style-name="P73">Praca w grupach</text:p>
        </text:list-item>
        <text:list-item>
          <text:p text:style-name="P73">Przygotowanie do zajęć dodatkowych materiałów ( mapy, plansze, itp.)</text:p>
        </text:list-item>
        <text:list-item>
          <text:p text:style-name="P73"><text:soft-page-break/>Dodatkowe aktywności językowe (pamiętnik, korespondencja z kolegą z anglojęzycznym, postcrossing, itp.)</text:p>
        </text:list-item>
        <text:list-item>
          <text:p text:style-name="P73">Pomoc koleżeńska</text:p>
        </text:list-item>
      </text:list>
      <text:p text:style-name="P30"/>
      <text:p text:style-name="P26"><text:span text:style-name="Domyślna_20_czcionka_20_akapitu"><text:span text:style-name="T8">3. Zasady oceniania</text:span></text:span></text:p>
      <text:p text:style-name="P30">1. Kartkówki mogą obejmować materiał z trzech ostatnich lekcji, nauczyciel nie ma obowiązku ich wcześniejszego zapowiadania;</text:p>
      <text:p text:style-name="P30">2. Formę i tryb zaliczania kartkówek i sprawdzianów ustala nauczyciel;</text:p>
      <text:p text:style-name="P29">3. O terminie pracy klasowej uczniowie będą poinformowani co najmniej z tygodniowym wyprzedzeniem;</text:p>
      <text:p text:style-name="P29">4. W pracach klasowych, sprawdzianach i testach stosowane będą następujące schematy oceniania (szczegółowe kryteria przedstawione będą wraz z treścią zadań).</text:p>
      <text:p text:style-name="P29">Przyporządkowanie ocen otrzymanym procentom punktów: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69" text:outline-level="3">Ocena</text:h>
          </table:table-cell>
          <table:table-cell table:style-name="Tabela1.A1" office:value-type="string">
            <text:p text:style-name="P28">Progi</text:p>
            <text:p text:style-name="P28">procentowe</text:p>
          </table:table-cell>
        </table:table-row>
        <table:table-row table:style-name="Tabela1.2">
          <table:table-cell table:style-name="Tabela1.A1" office:value-type="string">
            <text:p text:style-name="P29">1+</text:p>
          </table:table-cell>
          <table:table-cell table:style-name="Tabela1.A1" office:value-type="string">
            <text:p text:style-name="P29">34%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9">2</text:p>
          </table:table-cell>
          <table:table-cell table:style-name="Tabela1.A1" office:value-type="string">
            <text:p text:style-name="P29">40%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9">2+</text:p>
          </table:table-cell>
          <table:table-cell table:style-name="Tabela1.A1" office:value-type="string">
            <text:p text:style-name="P29">48%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9">3</text:p>
          </table:table-cell>
          <table:table-cell table:style-name="Tabela1.A1" office:value-type="string">
            <text:p text:style-name="P29">55%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9">3+</text:p>
          </table:table-cell>
          <table:table-cell table:style-name="Tabela1.A1" office:value-type="string">
            <text:p text:style-name="P29">63%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9">4</text:p>
          </table:table-cell>
          <table:table-cell table:style-name="Tabela1.A1" office:value-type="string">
            <text:p text:style-name="P29">70%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9">4+</text:p>
          </table:table-cell>
          <table:table-cell table:style-name="Tabela1.A1" office:value-type="string">
            <text:p text:style-name="P29">78%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9">5</text:p>
          </table:table-cell>
          <table:table-cell table:style-name="Tabela1.A1" office:value-type="string">
            <text:p text:style-name="P29">85%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0">5+</text:p>
          </table:table-cell>
          <table:table-cell table:style-name="Tabela1.A1" office:value-type="string">
            <text:p text:style-name="P30">9<text:span text:style-name="T47">5</text:span>%</text:p>
            <text:p text:style-name="P30"/>
          </table:table-cell>
        </table:table-row>
        <table:table-row table:style-name="Tabela1.1">
          <table:table-cell table:style-name="Tabela1.A11" office:value-type="string">
            <text:p text:style-name="P31">6</text:p>
            <text:p text:style-name="P30"/>
          </table:table-cell>
          <table:table-cell table:style-name="Tabela1.A11" office:value-type="string">
            <text:p text:style-name="P31">98%</text:p>
          </table:table-cell>
        </table:table-row>
      </table:table>
      <text:p text:style-name="P4"><text:soft-page-break/>5. Dla ustalenia ocen semestralnych lub końcoworocznych przyjęto średnią ważoną. Średnia ważona stanowi minimalną ocenę proponowaną, którą nauczyciel prowadzący może podwyższyć na podstawie oceny wszystkich czynności danego ucznia wykonywanych w ciągu roku szkolnego.</text:p>
      <text:p text:style-name="P4">6. Śródroczne oceny klasyfikacyjne (Ś), ustala się z zastosowaniem poniższej tabeli, gdzie S oznacza średnią ważoną wszystkich ocen bieżących. Plus traktujemy jako ½</text:p>
      <text:p text:style-name="P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6">Średnia ważona</text:p>
          </table:table-cell>
          <table:table-cell table:style-name="Tabela2.A1" office:value-type="string">
            <text:p text:style-name="P6">Ocena śródroczna</text:p>
          </table:table-cell>
        </table:table-row>
        <table:table-row table:style-name="Tabela2.1">
          <table:table-cell table:style-name="Tabela2.A1" office:value-type="string">
            <text:p text:style-name="P4">1 ≤ S &lt; 1,4</text:p>
          </table:table-cell>
          <table:table-cell table:style-name="Tabela2.A1" office:value-type="string">
            <text:p text:style-name="P4">1</text:p>
          </table:table-cell>
        </table:table-row>
        <table:table-row table:style-name="Tabela2.1">
          <table:table-cell table:style-name="Tabela2.A1" office:value-type="string">
            <text:p text:style-name="P4">1,4 ≤ S &lt; 1,6</text:p>
          </table:table-cell>
          <table:table-cell table:style-name="Tabela2.A1" office:value-type="string">
            <text:p text:style-name="P4">1+</text:p>
          </table:table-cell>
        </table:table-row>
        <table:table-row table:style-name="Tabela2.1">
          <table:table-cell table:style-name="Tabela2.A1" office:value-type="string">
            <text:p text:style-name="P4">1,6 <text:s/>≤ S &lt; 2,4</text:p>
          </table:table-cell>
          <table:table-cell table:style-name="Tabela2.A1" office:value-type="string">
            <text:p text:style-name="P4">2</text:p>
          </table:table-cell>
        </table:table-row>
        <table:table-row table:style-name="Tabela2.1">
          <table:table-cell table:style-name="Tabela2.A1" office:value-type="string">
            <text:p text:style-name="P4">2,4 ≤ S &lt; 2,6</text:p>
          </table:table-cell>
          <table:table-cell table:style-name="Tabela2.A1" office:value-type="string">
            <text:p text:style-name="P4">2+</text:p>
          </table:table-cell>
        </table:table-row>
        <table:table-row table:style-name="Tabela2.6">
          <table:table-cell table:style-name="Tabela2.A1" office:value-type="string">
            <text:p text:style-name="P4">2,6 ≤ S &lt; 3,4</text:p>
          </table:table-cell>
          <table:table-cell table:style-name="Tabela2.A1" office:value-type="string">
            <text:p text:style-name="P4">3</text:p>
          </table:table-cell>
        </table:table-row>
        <table:table-row table:style-name="Tabela2.1">
          <table:table-cell table:style-name="Tabela2.A1" office:value-type="string">
            <text:p text:style-name="P4">3,4 ≤ S &lt; 3,6</text:p>
          </table:table-cell>
          <table:table-cell table:style-name="Tabela2.A1" office:value-type="string">
            <text:p text:style-name="P4">3+</text:p>
          </table:table-cell>
        </table:table-row>
        <table:table-row table:style-name="Tabela2.1">
          <table:table-cell table:style-name="Tabela2.A1" office:value-type="string">
            <text:p text:style-name="P4">3,6 ≤ S &lt; 4,4</text:p>
          </table:table-cell>
          <table:table-cell table:style-name="Tabela2.A1" office:value-type="string">
            <text:p text:style-name="P4">4</text:p>
          </table:table-cell>
        </table:table-row>
        <table:table-row table:style-name="Tabela2.1">
          <table:table-cell table:style-name="Tabela2.A1" office:value-type="string">
            <text:p text:style-name="P4">4,4 ≤ S &lt; 4,6</text:p>
          </table:table-cell>
          <table:table-cell table:style-name="Tabela2.A1" office:value-type="string">
            <text:p text:style-name="P4">4+</text:p>
          </table:table-cell>
        </table:table-row>
        <table:table-row table:style-name="Tabela2.1">
          <table:table-cell table:style-name="Tabela2.A1" office:value-type="string">
            <text:p text:style-name="P4">4,6 ≤ S &lt; 5,2</text:p>
          </table:table-cell>
          <table:table-cell table:style-name="Tabela2.A1" office:value-type="string">
            <text:p text:style-name="P4">5</text:p>
          </table:table-cell>
        </table:table-row>
        <table:table-row table:style-name="Tabela2.11">
          <table:table-cell table:style-name="Tabela2.A1" office:value-type="string">
            <text:p text:style-name="P4">5,2 ≤ S &lt; 5,4</text:p>
          </table:table-cell>
          <table:table-cell table:style-name="Tabela2.A1" office:value-type="string">
            <text:p text:style-name="P4">5+</text:p>
          </table:table-cell>
        </table:table-row>
        <table:table-row table:style-name="Tabela2.12">
          <table:table-cell table:style-name="Tabela2.A1" office:value-type="string">
            <text:p text:style-name="P4">5,4 ≤ S</text:p>
          </table:table-cell>
          <table:table-cell table:style-name="Tabela2.A1" office:value-type="string">
            <text:p text:style-name="P4">6</text:p>
          </table:table-cell>
        </table:table-row>
      </table:table>
      <text:p text:style-name="P4"/>
      <text:p text:style-name="P4">W przypadku, gdy przedmiot nauczany jest przez dwóch lub więcej nauczycieli, ocenę śródroczną i roczną uzgadniają wszyscy nauczyciele prowadzący.</text:p>
      <text:p text:style-name="P4"/>
      <text:p text:style-name="P21">4. Zasady zaliczania obowiązkowych form aktywności.</text:p>
      <text:p text:style-name="P21"/>
      <text:p text:style-name="P30">1. Uczeń, który opuścił pracę klasową/<text:span text:style-name="T1">sprawdzian </text:span>jest zobowiązany do usprawiedliwienia nieobecności u nauczyciela przedmiotu;</text:p>
      <text:p text:style-name="P30"/>
      <text:p text:style-name="P30">2. Po usprawiedliwieniu nieobecności uczeń przystępuje do pracy klasowej/ <text:span text:style-name="T1">sprawdzianu </text:span>w terminie wyznaczonym przez nauczyciela przedmiotu;</text:p>
      <text:p text:style-name="P30"/>
      <text:p text:style-name="P30">3. Każdy uczeń ma prawo do poprawy jednej pracy klasowej w ciągu połowy roku szkolnego w terminie wyznaczonym przez nauczyciela przedmiotu, do średniej liczy się tylko ocena z poprawy. Nauczyciel przedmiotu ma prawo decydować o kolejnych poprawach. <text:soft-page-break/><text:span text:style-name="T1">N</text:span>ieprzystąpienie do poprawy w terminie wyznaczonym przez nauczyciela jest równoznaczne z rezygnacją ucznia z tego prawa;</text:p>
      <text:p text:style-name="P30"/>
      <text:p text:style-name="P27"><text:span text:style-name="Domyślna_20_czcionka_20_akapitu"><text:span text:style-name="T12">4. </text:span></text:span><text:span text:style-name="Domyślna_20_czcionka_20_akapitu"><text:span text:style-name="T9">Jeśli uczeń korzysta z niedozwolonej pomocy w trakcie sprawdzania wiedzy, to otrzymuje ocenę niedostateczną (bez możliwości jej poprawy);</text:span></text:span></text:p>
      <text:p text:style-name="P27"><text:span text:style-name="Domyślna_20_czcionka_20_akapitu"><text:span text:style-name="T9">5. Uczeń, który w semestrze opuścił więcej niż 50% godzin lekcyjnych, nie będzie klasyfikowany z przedmiotu.</text:span></text:span></text:p>
      <text:p text:style-name="P30"/>
      <text:p text:style-name="P26"><text:span text:style-name="Domyślna_20_czcionka_20_akapitu"><text:span text:style-name="T5">5. Zasady dotyczące wystawiania oceny z aktywności.</text:span></text:span></text:p>
      <text:p text:style-name="P30"/>
      <text:list xml:id="list3490079428" text:style-name="WWNum5">
        <text:list-item text:start-value="1">
          <text:p text:style-name="P74">Każdy uczeń <text:s/>otrzyma w semestrze <text:span text:style-name="T70">co najmniej jedną</text:span> ocen<text:span text:style-name="T70">ę</text:span> z aktywności <text:span text:style-name="T71">(zgłaszanie się na lekcji).</text:span></text:p>
          <text:p text:style-name="P74"/>
        </text:list-item>
      </text:list>
      <text:p text:style-name="P35">6. Wymagania edukacyjne na poszczególne oceny (ocena semestralna i końcoworoczna)</text:p>
      <text:p text:style-name="P34"/>
      <text:p text:style-name="P2"><text:span text:style-name="Domyślna_20_czcionka_20_akapitu"><text:span text:style-name="T4">ocena celująca</text:span></text:span><text:span text:style-name="Domyślna_20_czcionka_20_akapitu"><text:span text:style-name="T2">: umiejętności oraz wiadomości spełniają w pełni wymagania określone w opisie oceny bardzo dobrej; uczeń podejmuje również dodatkowe zadania rozwijające jego umiejętności językowe, np. uczestniczy w konkursach przedmiotowych, projektach.</text:span></text:span></text:p>
      <text:p text:style-name="P36"><text:span text:style-name="T43">Laureaci oraz finaliści olimpiad przedmiotowych otrzymują z zajęć edukacyjnych </text:span><text:span text:style-name="T44">celującą</text:span><text:span text:style-name="T43"> roczną ocenę klasyfikacyjną. Ocenę celującą mogą uzyskać uczniowie, którzy w innych konkursach szczebla co najmniej wojewódzkiego uzyskali wyniki wyróżniające.</text:span></text:p>
      <text:p text:style-name="P36"/>
      <text:p text:style-name="P9">ocena bardzo dobra:</text:p>
      <text:p text:style-name="P4">- swobodnie wypowiada się – w mowie i piśmie na tematy określone w standardach egzaminacyjnych; mówi i pisze płynnie, spójnie, bezbłędnie, posługuje się bogatym repertuarem struktur gramatycznych i słownictwa; prawidłowo stosuje rejestr językowy (formalny, nieformalny); swobodnie prowadzi rozmowy dotyczące sytuacji codziennych; prawidłowo formułuje redaguje notatki i dłuższe wypowiedzi pisemne;</text:p>
      <text:p text:style-name="P4">- bezbłędnie stosuje reguły gramatyczne w ćwiczeniach gramatycznych i w wypowiedziach;</text:p>
      <text:p text:style-name="P4">- bez problemów określa główną myśl czytanego i słuchanego tekstu, wyszukuje szczegółowe informacje, oraz wyczerpująco odpowiada na pytania dotyczące tekstu;</text:p>
      <text:p text:style-name="P4">- aktywnie uczestniczy w ćwiczeniach wykonywanych na zajęciach;</text:p>
      <text:p text:style-name="P4"/>
      <text:p text:style-name="P9">ocena dobra:</text:p>
      <text:p text:style-name="P4"><text:soft-page-break/>- w większości wypowiada się swobodnie w mowie i piśmie – czasami jednak wypowiedź może być niespójna i zawierać nieliczne błędy językowe, które nie zakłócają komunikacji; stosuje dość bogate słownictwo i urozmaicone struktury gramatyczne; bezbłędnie rozróżnia rejestr językowy i w większości prawidłowo go stosuje; raczej swobodnie prowadzi rozmowy dot. sytuacji codziennych; w większości prawidłowo formułuje oraz redaguje notatki i dłuższe wypowiedzi pisemne;</text:p>
      <text:p text:style-name="P4">- potrafi zastosować większość poznanych reguł gramatycznych w ćwiczeniach oraz wypowiedziach, może jednak popełniać nieliczne błędy;</text:p>
      <text:p text:style-name="P4">- w większości prawidłowo określa główną myśl tekstu czytanego i słuchanego i wyszukuje szczegółowe informacje; potrafi odpowiedzieć na większość pytań dotyczących tekstu;</text:p>
      <text:p text:style-name="P4">- aktywnie uczestniczy w ćwiczeniach wykonywanych na zajęciach;</text:p>
      <text:p text:style-name="P4"/>
      <text:p text:style-name="P1"><text:span text:style-name="Domyślna_20_czcionka_20_akapitu"><text:span text:style-name="T4">ocena dostateczna</text:span></text:span></text:p>
      <text:p text:style-name="P4">- potrafi udzielić wypowiedzi – ustnej i pisemnej – na większość tematów określonych w standardach egzaminacyjnych, jednak wypowiedzi mogą być niespójne i zawierać dość liczne błędy językowe, które w większości nie zakłócają komunikacji; stosuje raczej ubogie słownictwo i powtarzające się, dość proste struktury gramatyczne; może mieć problemy z prawidłowym wypowiadaniem angielskich słówek; potrafi w większości rozróżnić rejestr językowy i w większości prawidłowo go stosuje, jednak może mieć pewne trudności w prowadzeniu rozmów dot. sytuacji codziennych i redagowaniu notatek i dłuższych wypowiedzi pisemnych;</text:p>
      <text:p text:style-name="P4">- potrafi wymienić poznane reguły gramatyczne, potrafi rozróżnić i wskazać prawidłowe struktury gramatyczne; może jednak mieć trudności z zastosowaniem tych reguł w ćwiczeniach gramatycznych wymagających analizowania i przetwarzania danych;</text:p>
      <text:p text:style-name="P4">- w większości prawidłowo określa główną myśl tekstu i wskazuje szczegółowe informacje; potrafi odpowiedzieć na niektóre pytania dotyczące przeczytanego i wysłuchanego tekstu, jednak czynności te mogą sprawiać pewną trudność i czasami potrzebna jest pomoc nauczyciela;</text:p>
      <text:p text:style-name="P4">- w miarę możliwości aktywnie uczestniczy w ćwiczeniach wykonywanych na zajęciach;</text:p>
      <text:p text:style-name="P4"/>
      <text:p text:style-name="P9">ocena dopuszczająca</text:p>
      <text:p text:style-name="P4">- potrafi udzielić krótkich wypowiedzi – ustnych i pisemnych – na większość tematów określonych w standardach egzaminacyjnych, jednak wypowiedzi te są niespójne i zawierać mogą liczne błędy językowe, które w większości zakłócają komunikację; stosuje bardzo <text:soft-page-break/>ubogie słownictwo i powtarzające się, proste struktury gramatyczne; potrafi czasami rozróżnić rejestr językowy i czasami prawidłowo go stosuje, jednak prowadzenie rozmów dot. sytuacji codziennych może sprawiać trudności; potrafi zaplanować dłuższą formę pisemną, ale może mieć duże trudności z doborem odpowiednich słów, struktur czy argumentów; przekazuje treść notatki, ale może mieć problemy z poprawnością językową;</text:p>
      <text:p text:style-name="P4">- potrafi wymienić większość poznanych reguł gramatycznych, potrafi czasami rozróżnić i wskazać prawidłowe struktury gramatyczne, może jednak mieć duże trudności z zastosowaniem tych reguł w ćwiczeniach gramatycznych; ćwiczenia takie wykonuje z wydatną pomocą nauczyciela;</text:p>
      <text:p text:style-name="P4">- czasami prawidłowo określa główną myśl tekstu i wskazuje niektóre szczegółowe informacje; potrafi znaleźć odpowiedź na niektóre pytania dotyczące przeczytanego lub wysłuchanego tekstu, jednak czynności te mogą sprawiać dużo trudności i często potrzebna jest pomoc nauczyciela;</text:p>
      <text:p text:style-name="P4">- w miarę możliwości włącza się w ćwiczenia wykonywane na zajęciach;</text:p>
      <text:p text:style-name="P4"/>
      <text:p text:style-name="P9">Ocena niedostateczna</text:p>
      <text:p text:style-name="P4">- uczeń nie spełnia wymagań określonych w opisie oceny dopuszczającej.</text:p>
      <text:p text:style-name="P22"/>
      <text:p text:style-name="P3"><text:span text:style-name="T49">7</text:span><text:span text:style-name="T48">. Dostosowanie Przedmiotowego Systemu Oceniania z Języka Angielskiego do możliwości uczniów ze specjalnymi potrzebami edukacyjnymi</text:span></text:p>
      <text:p text:style-name="P10"/>
      <text:p text:style-name="P4">1. Uczniowie, którzy uzyskali opinię Poradni Psychologiczno-pedagogicznej o specjalnych potrzebach edukacyjnych (Rozporządzenie Ministra Edukacji Narodowej z dnia 30 kwietnia 2013 r.) traktowani są indywidualnie i oceniani z uwzględnieniem zaleceń poradni.</text:p>
      <text:p text:style-name="P4">2. Obowiązkiem nauczyciela jest jak najlepsze dostosowanie wymagań edukacyjnych ucznia do jego możliwości i potrzeb edukacyjnych oraz psychofizycznych.</text:p>
      <text:p text:style-name="P4">3. Uczniowie ze stwierdzoną dysfunkcją wymagają w szczególności wzmacniania poczucia własnej wartości, zapewnienia poczucia bezpieczeństwa oraz zwiększania motywacji do nauki.</text:p>
      <text:p text:style-name="P4">Dostosowanie obejmuje następujące obszary:</text:p>
      <text:list xml:id="list1536355004" text:style-name="WWNum4">
        <text:list-item>
          <text:p text:style-name="P66">warunki procesu dydaktycznego,</text:p>
        </text:list-item>
        <text:list-item>
          <text:p text:style-name="P66">warunki dotyczące sprawdzania wiedzy i umiejętności,</text:p>
        </text:list-item>
        <text:list-item>
          <text:p text:style-name="P66">zewnętrzną organizację nauczania.</text:p>
        </text:list-item>
      </text:list>
      <text:p text:style-name="P1"><text:soft-page-break/><text:span text:style-name="Domyślna_20_czcionka_20_akapitu"><text:span text:style-name="T7">Specyficzne trudności w uczeniu się:</text:span></text:span></text:p>
      <text:p text:style-name="P4">Dysgrafia:</text:p>
      <text:p text:style-name="P4">Dostosowanie wymagań w odniesieniu do formy tekstu. W przypadku, gdy nauczyciel ma trudności w odczytaniu pracy może poprosić ucznia o przeczytaniu fragmentu testu lub odpytać go ustnie z danego materiału. Warto też prosić ucznia o pisanie drukowanymi literami lub pisanie prac przy użyciu komputera. Ocenie nie podlega czytelność, estetyka prac tylko ich wartość merytoryczna.</text:p>
      <text:p text:style-name="P4"/>
      <text:p text:style-name="P4">Dysleksja i dysortografia:</text:p>
      <text:p text:style-name="P4">Dostosowanie wymagań wiąże się z wydłużeniem czasu na prace pisemne na sprawdzianie o 5-10 minut (w zależności od rodzaju pracy). Nauczyciel powinien sprawdzić czy polecenia szczególnie na sprawdzanie zostały przez ucznia dobrze zrozumiane. Zaleca się polecenia krótkie i proste. Podczas odpowiedzi ustnych nauczyciel może zadawać pytania naprowadzające lub pomocnicze. W razie potrzeby można podzielić materiał na części. W pracach pisemnych ocenie nie podlegają błędy ortograficzne. Pisanie prac pisemnych może odbywać się ze słownikiem ortograficznym. Przed wezwaniem ucznia do odpowiedzi należy dać mu czas na powtórzenie materiału i skoncentrowanie się. W razie potrzeby zalecane jest wydłużenie czasu pracy na niektóre zadania oraz zwiększenie czasu na opanowanie danego słownictwa. Ważne jest nauczanie polisensoryczne.</text:p>
      <text:p text:style-name="P4"/>
      <text:p text:style-name="P11">Uczeń z zaburzeniami funkcji słuchowo-językowych (np. słabosłyszący): <text:s/></text:p>
      <text:p text:style-name="P4">- ważne jest zapewnienie pomieszczenia z dobrą akustyką, w razie potrzeby zamknięte okna i posadzenie ucznia w pierwszej ławce;</text:p>
      <text:p text:style-name="P4">- nauczyciel powinien znajdować się blisko ucznia gdy przekazuje informację słowną;</text:p>
      <text:p text:style-name="P4">- wydłużenie czasu na udzielenie odpowiedzi (np. w przypadku ucznia jąkającego się) oraz na uczenie się nowego słownictwa;</text:p>
      <text:p text:style-name="P5">- sprawdzanie czy uczeń dobrze zrozumiał treść polecenia, w razie potrzeby udzielanie dodatkowych wskazówek;</text:p>
      <text:p text:style-name="P5">- zwiększenie metod wykorzystujących zmysł wzroku – pomoce wizualne (historyjki obrazkowe, ilustracje).</text:p>
      <text:p text:style-name="P4"/>
      <text:p text:style-name="P11">Uczeń z zaburzeniami funkcji wzrokowo-przestrzennych (np. słabowidzący):</text:p>
      <text:p text:style-name="P4">- posadzenie ucznia w pierwszej ławce, zapewnienie właściwego oświetlenia;</text:p>
      <text:p text:style-name="P4"><text:soft-page-break/>- wydłużony czas na sprawdzianach i na wykonanie określonych zadań na lekcji, a także na opanowanie nowego materiału;</text:p>
      <text:p text:style-name="P4">- materiał, który sprawia uczniowi trudność jest dzielony na mniejsze części;</text:p>
      <text:p text:style-name="P4">- częste korzystanie z materiałów audio;</text:p>
      <text:p text:style-name="P4">- dostarczenie tekstów drukowanych w wersji powiększonej;</text:p>
      <text:p text:style-name="P4">- stawianie pytań typu „co widzisz?”, żeby sprawdzić czy należy pomóc uczniowi we właściwej interpretacji materiału.</text:p>
      <text:p text:style-name="P4"/>
      <text:p text:style-name="P11">Uczniowie z niepełnosprawnością ruchową:</text:p>
      <text:p text:style-name="P4">- dopasowanie stołu, krzesła do potrzeb fizycznych ucznia;</text:p>
      <text:p text:style-name="P4">- w razie potrzeby zapewnienie asystenta (osoby, która będzie pomagała w poruszaniu się lub przemieszczaniu osobie);</text:p>
      <text:p text:style-name="P4">- jeśli niepełnosprawność wiąże się z brakiem możliwości pisania to dostarczanie materiałów skserowanych albo w formie audiowizualnej.</text:p>
      <text:p text:style-name="P8"/>
      <text:p text:style-name="P11">Uczniowie z chorobami przewlekłymi lub uczniowie, którzy doznali sytuacji kryzysowych, traumatycznych:</text:p>
      <text:p text:style-name="P4">- dostosowanie tempa zajęć, zadania domowe dopasowane do możliwości ucznia związanych z sytuacją zdrowotną;</text:p>
      <text:p text:style-name="P4">- w razie potrzeby wydłużenie terminu związanego z poprawą sprawdzianów, wyznaczanie indywidualnego terminu;</text:p>
      <text:p text:style-name="P4">- możliwość wydłużenia czasu przeznaczonego na pisanie sprawdzianu lub odpowiedź ustną;</text:p>
      <text:p text:style-name="P4">- jeśli zajdzie taka potrzeba wolniejsze tempo pracy;</text:p>
      <text:p text:style-name="P4">- udzielanie pomocy, wyjaśnień, motywowanie do pracy;</text:p>
      <text:p text:style-name="P4">- szczególny nacisk kładzie się na wsparcie emocjonalne</text:p>
      <text:p text:style-name="P4"/>
      <text:p text:style-name="P11">Uczniowie nadpobudliwi (np. ADHD) i zespół Aspergera:</text:p>
      <text:p text:style-name="P4">- stosowanie krótkich poleceń używając zdecydowanego tonu;</text:p>
      <text:p text:style-name="P4">- wyznaczenie jasnego celu i dzielenie materiału na mniejsze partie;</text:p>
      <text:p text:style-name="P4">- eliminowanie bodźców rozpraszających z otoczenia;</text:p>
      <text:p text:style-name="P4">- używanie jednoznacznego języka, wyjaśnianie metafor, wyrazów wieloznaczne.</text:p>
      <text:p text:style-name="P61">- <text:span text:style-name="T61">w</text:span>ydłużenie czasu na wypowiedź ustną;</text:p>
      <text:p text:style-name="P61"><text:soft-page-break/>- <text:span text:style-name="T61">p</text:span>omaganie podczas wypowiedzi ustnych w doborze słownictwa, naprowadzenie poprzez pytania pomocnicze;</text:p>
      <text:list xml:id="list2989733989" text:style-name="L2">
        <text:list-header>
          <text:p text:style-name="P75">- <text:span text:style-name="T61">o</text:span>dpytywanie po uprzedzeniu, kiedy i z czego dokładnie uczeń będzie odpowiadał;</text:p>
          <text:p text:style-name="P75">- <text:span text:style-name="T61">o</text:span>graniczanie wypowiedzi do kilku krótkich zdań;</text:p>
          <text:p text:style-name="P75">- <text:s/><text:span text:style-name="T61">w</text:span>olniejsze wypowiadanie słów i zwrotów przez nauczyciela, a nawet wypowiadanie przesadne w fazie prezentacji słownictwa.</text:p>
          <text:p text:style-name="P75">- <text:span text:style-name="T61">p</text:span>rowadzenie własnego słowniczka zwrotów i wyrazów do zapamiętania.</text:p>
        </text:list-header>
      </text:list>
      <text:p text:style-name="P60">- <text:span text:style-name="T61">d</text:span>ostosowanie tempa pracy oraz stopnia trudności zadań do możliwości grafomotorycznych ucznia.</text:p>
      <text:list xml:id="list1901918245" text:style-name="L3">
        <text:list-header>
          <text:p text:style-name="P76">-<text:span text:style-name="T61">w</text:span>ydłużenie czasu  na pisanie w kartach pracy, sprawdzianach, testach oraz podczas przepisywania z książki i tablicy;</text:p>
          <text:p text:style-name="P76">- <text:span text:style-name="T61">s</text:span>tosowanie wzmocnień pozytywnych za każde dostrzeżone postępy i osiągnięcia dziecka w opanowaniu technicznej strony pisania.</text:p>
        </text:list-header>
      </text:list>
      <text:list xml:id="list3553505316" text:style-name="L4">
        <text:list-header>
          <text:p text:style-name="P77">- <text:span text:style-name="T61">n</text:span>ieodpytywanie z głośnego czytania na forum klasy, chyba że uczeń wyraża na to zgodę.</text:p>
        </text:list-header>
      </text:list>
      <text:p text:style-name="P62">- <text:span text:style-name="T61">n</text:span>ieobniżanie oceny za wolne, nierówne, monotonne czytanie.</text:p>
      <text:list xml:id="list190133436708848" text:continue-numbering="true" text:style-name="L4">
        <text:list-header>
          <text:p text:style-name="P77"/>
        </text:list-header>
      </text:list>
      <text:p text:style-name="P60">Objaśnienie nowych wyrazów za pomocą polskiego odpowiednika, w formie opisowej lub obrazkowej, podanie synonimu, antonimu, tworzenie związków wyrazowych z nowym słowem.</text:p>
      <text:list xml:id="list2660259324" text:style-name="L5">
        <text:list-item>
          <text:p text:style-name="P78">Zmniejszanie liczby słówek do zapamiętania.</text:p>
        </text:list-item>
        <text:list-item>
          <text:p text:style-name="P78">Literowanie, pisanie palcem na ławce, pisanie ze zróżnicowaniem kolorystycznym liter w celu zapamiętania pisowni.</text:p>
        </text:list-item>
        <text:list-item>
          <text:p text:style-name="P78">Stosowanie w nauczaniu gramatyki wykresów, tabel, rysunków.</text:p>
        </text:list-item>
        <text:list-item>
          <text:p text:style-name="P78">Zestawienie zjawisk gramatycznych języka polskiego ze zjawiskami charakterystycznymi dla języka obcego z wykorzystaniem prezentacji materiału.</text:p>
        </text:list-item>
        <text:list-item>
          <text:p text:style-name="P78">Wprowadzanie piosenek, rymowanek, krótkich filmików podczas prezentowania nowego i utrwalenia już poznanego słownictwa oraz pozostałych zwrotów.</text:p>
        </text:list-item>
      </text:list>
      <text:p text:style-name="P60">ocenianie za wiedzę, wysiłek włożony w opanowanie języka, motywację do pracy na lekcji i w domu, przygotowanie do zajęć;</text:p>
      <text:p text:style-name="P14">Uczniowie z mózgowym porażeniem dziecięcym, epilepsją:</text:p>
      <text:p text:style-name="P12">- stosowanie krótkich i zrozumiałych poleceń;</text:p>
      <text:p text:style-name="P12">- możliwość wydłużenia czasu na opanowanie większej ilości materiału;</text:p>
      <text:p text:style-name="P12"><text:soft-page-break/>- umiejscowienie ucznia w pierwszej ławce blisko tablicy;</text:p>
      <text:p text:style-name="P12">- w miarę możliwości stosowa<text:span text:style-name="T45">ć</text:span> ustną formę odpowiedzi.</text:p>
      <text:p text:style-name="P12"/>
      <text:p text:style-name="P12">Wszyscy uczniowie o specjalnych potrzebach edukacyjnych powinni mieć ułatwiony oraz umożliwiony dostęp do korzystania z pomocy dydaktycznych. Należy często sprawdzać prace domowe, tak aby na bieżąco eliminować błędy. W sposób szczególny trzeba zadbać o rozwijanie zainteresowań oraz podtrzymywanie motywacji do nauki. Bardzo ważną rolę spełniają różnego rodzaju wzmocnienia pozytywne, np. zachęta, pozytywna informacja zwrotna, docenianie nawet małych sukcesów. W ocenie ucznia uwzględniany jest wysiłek i wkład pracy ucznia, jego aktywność, zaangażowanie, systematyczność a więc stosunek do obowiązków szkolnych, a nie same efekty pracy. Przy ocenianiu prac uczniów ze specjalnymi wymaganiami ocenie nie podlegają błędy wynikające z ich deficytów. Nie można karać za objawy choroby. Należy chronić przed przemocą ze strony grupy rówieśniczej.</text:p>
      <text:p text:style-name="P13"/>
      <text:p text:style-name="P11">Praca z uczniem zdolnym:</text:p>
      <text:p text:style-name="P4">- należy poszerzać materiał prezentowany na zajęciach;</text:p>
      <text:p text:style-name="P4">- motywować do uczestnictwa w konkursach i olimpiadach;</text:p>
      <text:p text:style-name="P4">- przydzielać uczniom zdolnym bardziej ambitne zadania podczas pracy grupowej, indywidualnej;</text:p>
      <text:p text:style-name="P30">- dawać możliwość wyboru zadań i prac dodatkowych.</text:p>
      <text:p text:style-name="P30"/>
      <text:p text:style-name="P42"><text:span text:style-name="T51">8. </text:span><text:span text:style-name="T50">Kształcenie zdalne</text:span></text:p>
      <text:p text:style-name="P43">W sytuacjach wyjątkowych, np. stan zagrożenia epidemicznego, proces nauczania odbywa</text:p>
      <text:p text:style-name="P43">się za pomocą kształcenia na odległość. Proces nauczania jest wtedy pobudzany i kierowany</text:p>
      <text:p text:style-name="P37"><text:span text:style-name="T52">przez nauczyciela przedmiotu w spos</text:span><text:span text:style-name="T54">ó</text:span><text:span text:style-name="T52">b pośredni i ciągły za pomocą rożnych medi</text:span><text:span text:style-name="T53">ó</text:span><text:span text:style-name="T52">w</text:span></text:p>
      <text:p text:style-name="P44">pozwalających pokonać dystans. </text:p>
      <text:p text:style-name="P23"><text:span text:style-name="T62">Podstawa</text:span><text:span text:style-name="T64"> </text:span><text:span text:style-name="T62">prawna:</text:span></text:p>
      <text:p text:style-name="P58"><text:span text:style-name="T63">Rozporządzenie</text:span><text:span text:style-name="T65"> </text:span><text:span text:style-name="T63">Ministra</text:span><text:span text:style-name="T66"> </text:span><text:span text:style-name="T63">Edukacji</text:span><text:span text:style-name="T67"> </text:span><text:span text:style-name="T63">Narodowej</text:span><text:span text:style-name="T68"> </text:span><text:span text:style-name="T63">z</text:span><text:span text:style-name="T66"> </text:span><text:span text:style-name="T63">dnia</text:span><text:span text:style-name="T66"> 4</text:span><text:span text:style-name="T69"> września</text:span><text:span text:style-name="T66"> </text:span><text:span text:style-name="T63">2020</text:span><text:span text:style-name="T69"> </text:span><text:span text:style-name="T63">r.</text:span><text:span text:style-name="T66"> zmieniające</text:span></text:p>
      <text:p text:style-name="P63">rozporządzenie w sprawie szczególnych rozwiązań w okresie czasowego ograniczenia funkcjonowania jednostek systemu oświaty w związku z zapobieganiem przeciwdziałaniem I zwalczaniem COVID-19</text:p>
      <text:p text:style-name="P63"/>
      <text:p text:style-name="P64"/>
      <text:p text:style-name="P59"><text:soft-page-break/><text:span text:style-name="T60"><text:s text:c="2"/></text:span><text:span text:style-name="T13">1. </text:span><text:span text:style-name="T56">Nauczyciel dokonuje analizy możliwości zdalnej realizacji tygodniowego/ semestralnego</text:span></text:p>
      <text:p text:style-name="P51"><text:span text:style-name="T56">rozkładu zajęć poszczeg</text:span><text:span text:style-name="T57">ó</text:span><text:span text:style-name="T56">lnych grup/klas i dokonuje jego modyfikacji. Ponadto nauczyciel </text:span><text:span text:style-name="T52">uwzględnia potrzeby edukacyjne uczni</text:span><text:span text:style-name="T53">ó</text:span><text:span text:style-name="T52">w, przede wszystkim te wynikające z </text:span><text:span text:style-name="T56">niepełnosprawności i opinii Poradni Psychologiczno-Pedagogicznej. </text:span></text:p>
      <text:p text:style-name="P56"/>
      <text:p text:style-name="P51"><text:span text:style-name="T58">2. </text:span><text:span text:style-name="T13">Nauczyciel</text:span><text:span text:style-name="T18"> </text:span><text:span text:style-name="T13">może</text:span><text:span text:style-name="T18"> </text:span><text:span text:style-name="T20">prowadzić zajęcia</text:span><text:span text:style-name="T18"> </text:span><text:span text:style-name="T13">zdalnie,</text:span><text:span text:style-name="T18"> </text:span><text:span text:style-name="T13">z</text:span><text:span text:style-name="T18"> </text:span><text:span text:style-name="T13">wykorzystaniem</text:span><text:span text:style-name="T18"> </text:span><text:span text:style-name="T13">platform Google Classroom oraz innych dostępnych narzędzi nauczania</text:span><text:span text:style-name="T21"> </text:span><text:span text:style-name="T13">zdalnego edukacyjnych i zasobów własnych. Nauczyciel może też komunikować się z uczniem</text:span><text:span text:style-name="T21"> </text:span><text:span text:style-name="T13">za</text:span><text:span text:style-name="T23"> </text:span><text:span text:style-name="T13">pomocą</text:span><text:span text:style-name="T10"> </text:span><text:span text:style-name="T11">dziennika Librus.</text:span></text:p>
      <text:p text:style-name="P52"/>
      <text:p text:style-name="P41"><text:span text:style-name="T55">3. </text:span><text:span text:style-name="T52">Obowiązkiem ucznia jest systematyczne nawiązywanie kontaktu z nauczycielem oraz</text:span></text:p>
      <text:p text:style-name="P41"><text:span text:style-name="T52">wykonywanie zleconych zadań. Uczniowie, kt</text:span><text:span text:style-name="T53">ó</text:span><text:span text:style-name="T52">rzy nie wywiążą się z nałożonych zadań</text:span></text:p>
      <text:p text:style-name="P41"><text:span text:style-name="T52">otrzymują za nie ocenę niedostateczną. W przypadku problem</text:span><text:span text:style-name="T53">ó</text:span><text:span text:style-name="T52">w z komunikacją np. Brak </text:span><text:span text:style-name="T59">dostępu do internetu, uczeń ma obowiązek poinformować o tym szkołę.</text:span></text:p>
      <text:p text:style-name="P45"/>
      <text:p text:style-name="P40"><text:span text:style-name="T15">4</text:span><text:span text:style-name="T14">. </text:span><text:span text:style-name="T13">Kontrola obecności odbywa się na początku </text:span><text:span text:style-name="T14">a także w</text:span><text:span text:style-name="T15">yrywkowo w </text:span><text:span text:style-name="T14"><text:s/>trakcie trwania</text:span><text:span text:style-name="T13"> zajęć. Po stwierdzeniu nieobecności ucznia nauczyciel wpisuje uczniowi nieobecność na zajęciach.</text:span></text:p>
      <text:p text:style-name="P39"/>
      <text:p text:style-name="P41"><text:span text:style-name="T55">5. </text:span><text:span text:style-name="T52">Ocenianie cząstkowe w kształceniu zdalnym jest zintegrowane z elementami kursu i przebiega w toku uczenia się w </text:span><text:span text:style-name="T56">taki spos</text:span><text:span text:style-name="T57">ó</text:span><text:span text:style-name="T56">b, że uczestnicy postrzegają je jako naturalne.</text:span></text:p>
      <text:p text:style-name="P46"><text:span text:style-name="T15">6</text:span><text:span text:style-name="T13">.</text:span><text:span text:style-name="T18"> <text:s/></text:span><text:span text:style-name="T13">Metody i formy oceniania w nauczaniu zdalnym ustala nauczyciel prowadzący zajęcia, z</text:span><text:span text:style-name="T18"> </text:span><text:span text:style-name="T13">uwzględnieniem</text:span><text:span text:style-name="T27"> </text:span><text:span text:style-name="T13">specyfiki</text:span><text:span text:style-name="T25"> </text:span><text:span text:style-name="T13">zajęć</text:span><text:span text:style-name="T23"> </text:span><text:span text:style-name="T13">oraz</text:span><text:span text:style-name="T23"> </text:span><text:span text:style-name="T13">możliwości</text:span><text:span text:style-name="T18"> </text:span><text:span text:style-name="T13">psychofizycznych</text:span><text:span text:style-name="T27"> </text:span><text:span text:style-name="T13">ucznia.</text:span></text:p>
      <text:p text:style-name="P47"><text:span text:style-name="T15">7. </text:span><text:span text:style-name="T13"><text:s/>Nie każda zlecona w trybie zdalnym przez nauczyciela praca musi być oceniona stopniem.</text:span></text:p>
      <text:p text:style-name="P48"><text:span text:style-name="T15">8</text:span><text:span text:style-name="T13">. W dzienniku elektronicznym</text:span><text:span text:style-name="T18"> </text:span><text:span text:style-name="T13">w</text:span><text:span text:style-name="T18"> </text:span><text:span text:style-name="T13">opisie</text:span><text:span text:style-name="T18"> </text:span><text:span text:style-name="T19">ocen </text:span><text:span text:style-name="T13">wpisywanych podczas</text:span><text:span text:style-name="T18"> </text:span><text:span text:style-name="T13">zdalnego nauczania</text:span><text:span text:style-name="T18"> </text:span><text:span text:style-name="T13">ocen</text:span><text:span text:style-name="T18"> </text:span><text:span text:style-name="T13">umieszczamy</text:span><text:span text:style-name="T10"> </text:span><text:span text:style-name="T13">określenie</text:span><text:span text:style-name="T10"> </text:span><text:span text:style-name="T13">„zdalne</text:span><text:span text:style-name="T17"> </text:span><text:span text:style-name="T13">nauczanie”.</text:span></text:p>
      <text:p text:style-name="P53"/>
      <text:p text:style-name="P49"><text:span text:style-name="T15">9</text:span><text:span text:style-name="T13">. W przypadku stwierdzenia</text:span><text:span text:style-name="T18"> </text:span><text:span text:style-name="T13">przez</text:span><text:span text:style-name="T18"> </text:span><text:span text:style-name="T13">nauczyciela</text:span><text:span text:style-name="T18"> </text:span><text:span text:style-name="T13">niesamodzielności pracy</text:span><text:span text:style-name="T18"> </text:span><text:span text:style-name="T13">ucznia</text:span><text:span text:style-name="T32"> </text:span><text:span text:style-name="T13">nauczyciel</text:span><text:span text:style-name="T21"> </text:span><text:span text:style-name="T13">ma prawo do jej nieprzyjęcia.</text:span></text:p>
      <text:p text:style-name="P54"/>
      <text:p text:style-name="P50"><text:span text:style-name="T14">7. </text:span><text:span text:style-name="T13">Oceny</text:span><text:span text:style-name="T35"> </text:span><text:span text:style-name="T13">uzyskane</text:span><text:span text:style-name="T36"> </text:span><text:span text:style-name="T13">w</text:span><text:span text:style-name="T16"> </text:span><text:span text:style-name="T13">trakcie</text:span><text:span text:style-name="T35"> </text:span><text:span text:style-name="T13">nauczania</text:span><text:span text:style-name="T31"> </text:span><text:span text:style-name="T13">zdalnego</text:span><text:span text:style-name="T31"> </text:span><text:span text:style-name="T13">wpisywane</text:span><text:span text:style-name="T36"> </text:span><text:span text:style-name="T13">będą</text:span><text:span text:style-name="T36"> </text:span><text:span text:style-name="T13">na</text:span><text:span text:style-name="T31"> </text:span><text:span text:style-name="T13">bieżąco</text:span><text:span text:style-name="T31"> </text:span><text:span text:style-name="T13">do</text:span><text:span text:style-name="T31"> </text:span><text:span text:style-name="T13">dziennika</text:span><text:span text:style-name="T21"> </text:span><text:span text:style-name="T13">elektronicznego.</text:span></text:p>
      <text:p text:style-name="P55"/>
      <text:p text:style-name="P50"><text:soft-page-break/><text:span text:style-name="T14">8. <text:s/>Podstawową</text:span><text:span text:style-name="T37"> </text:span><text:span text:style-name="T14">formą</text:span><text:span text:style-name="T37"> </text:span><text:span text:style-name="T14">informowania</text:span><text:span text:style-name="T38"> </text:span><text:span text:style-name="T14">uczniów</text:span><text:span text:style-name="T39"> </text:span><text:span text:style-name="T14">oraz</text:span><text:span text:style-name="T39"> </text:span><text:span text:style-name="T14">rodziców</text:span><text:span text:style-name="T33"> </text:span><text:span text:style-name="T14">o</text:span><text:span text:style-name="T40"> </text:span><text:span text:style-name="T14">postępach</text:span><text:span text:style-name="T34"> </text:span><text:span text:style-name="T14">w</text:span><text:span text:style-name="T33"> </text:span><text:span text:style-name="T14">nauce</text:span><text:span text:style-name="T38"> </text:span><text:span text:style-name="T14">i</text:span><text:span text:style-name="T22"> </text:span><text:span text:style-name="T14">uzyskanych</text:span><text:span text:style-name="T28"> </text:span><text:span text:style-name="T14">przez</text:span><text:span text:style-name="T11"> </text:span><text:span text:style-name="T14">ucznia</text:span><text:span text:style-name="T24"> </text:span><text:span text:style-name="T14">ocenach</text:span><text:span text:style-name="T30"> </text:span><text:span text:style-name="T14">pozostaje</text:span><text:span text:style-name="T24"> </text:span><text:span text:style-name="T14">dziennik elektroniczny.</text:span></text:p>
      <text:p text:style-name="P25"/>
      <text:p text:style-name="P24"><text:span text:style-name="T2">Pozostałe</text:span><text:span text:style-name="T26"> </text:span><text:span text:style-name="T2">przepisy</text:span><text:span text:style-name="T29"> </text:span><text:span text:style-name="T2">PSO</text:span><text:span text:style-name="T26"> </text:span><text:span text:style-name="T2">nie ulegają</text:span><text:span text:style-name="T26"> </text:span><text:span text:style-name="T2">zmianie.</text:span></text:p>
      <text:p text:style-name="P57"/>
      <text:p text:style-name="P15"><text:s text:c="69"/></text:p>
      <text:p text:style-name="P15"><text:s text:c="70"/></text:p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l" style:country-asian="PL" style:font-weight-asian="bold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font-size="12pt" fo:font-weight="normal" style:font-size-asian="12pt" style:font-weight-asian="normal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normal" style:font-name-asian="Cambria" style:font-family-asian="Cambria" style:font-family-generic-asian="roman" style:font-pitch-asian="variable" style:font-weight-asian="normal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line-height="100%"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0.203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000000" loext:opacity="100%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pl" style:country-asian="PL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font-weight-complex="bold"/>
    </style:style>
    <style:style style:name="Tekst_20_podstawowy_20_Znak" style:display-name="Tekst podstawowy Znak" style:family="text" style:parent-style-name="Domyślna_20_czcionka_20_akapitu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 style:parent-style-name="Domyślna_20_czcionka_20_akapitu">
      <style:text-properties fo:color="#000000" loext:opacity="100%" style:font-name="Times New Roman1" fo:font-family="'Times New Roman'" style:font-family-generic="roman" style:font-pitch="variable" fo:font-size="8pt" fo:font-weight="bold" style:font-name-asian="Times New Roman1" style:font-family-asian="'Times New Roman'" style:font-family-generic-asian="roman" style:font-pitch-asian="variable" style:font-size-asian="8pt" style:language-asian="pl" style:country-asian="PL" style:font-weight-asian="bold" style:font-name-complex="Times New Roman1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 style:parent-style-name="Domyślna_20_czcionka_20_akapitu">
      <style:text-properties fo:color="#000000" loext:opacity="100%"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l" style:country-asian="PL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1</dc:title>
    <meta:initial-creator>x x</meta:initial-creator>
    <meta:editing-cycles>35</meta:editing-cycles>
    <meta:editing-duration>P1DT3H10M34S</meta:editing-duration>
    <dc:date>2022-09-04T18:53:07.368000000</dc:date>
    <meta:document-statistic meta:table-count="2" meta:image-count="0" meta:object-count="0" meta:page-count="13" meta:paragraph-count="228" meta:word-count="2720" meta:character-count="20628" meta:non-whitespace-character-count="18000"/>
    <meta:template xlink:type="simple" xlink:actuate="onRequest" xlink:title="" xlink:href="../../AppData/Local/Packages/microsoft.windowscommunicationsapps_8wekyb3d8bbwe/LocalState/Files/S0/15108/Attachments/PSO%20j.%20ang%20z%20dostosowaniami%5B16937%5D.odt/Normal"/>
  </office:meta>
</office:document-meta>
</file>